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:grafana"/><text:bookmark-start text:name="__RefHeading___grafana_1"/><text:bookmark-start text:name="grafana"/>Grafana<text:bookmark-end text:name="__RefHeading___grafana_1"/><text:bookmark-end text:name="grafana"/></text:h>
      <text:h text:style-name="Heading_20_2" text:outline-level="2"><text:bookmark-start text:name="__RefHeading___mysql_data_source_2"/><text:bookmark-start text:name="mysql_data_source"/>MySQL data source<text:bookmark-end text:name="__RefHeading___mysql_data_source_2"/><text:bookmark-end text:name="mysql_data_source"/></text:h>
      <text:h text:style-name="Heading_20_3" text:outline-level="3"><text:bookmark-start text:name="__RefHeading___get_maxmin_value_from_selected_interval_3"/><text:bookmark-start text:name="get_maxmin_value_from_selected_interval"/>Get Max/Min Value From Selected Interval<text:bookmark-end text:name="__RefHeading___get_maxmin_value_from_selected_interval_3"/><text:bookmark-end text:name="get_maxmin_value_from_selected_interval"/></text:h>
      <text:p text:style-name="Text_20_body">To get the max/min/avg-value from a selected interval in Grafana when using MySQL as data storage just add the following expression to your SQL que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QL-QUERY<text:span text:style-name="highlight_sy0">&gt;</text:span> WHERE <text:span text:style-name="highlight_re1">$__timeFilter</text:span><text:span text:style-name="highlight_br0">(</text:span><text:span text:style-name="highlight_sy0">&lt;</text:span>time-column<text:span text:style-name="highlight_sy0">&gt;</text:span><text:span text:style-name="highlight_br0">)</text:span></text:p>
          </table:table-cell>
        </table:table-row>
      </table:table>
      <text:p text:style-name="Text_20_body">Replace <text:span text:style-name="Source_20_Text">&lt;time-column&gt;</text:span> with the name of your column where the time data is stored.</text:p>
      <text:p text:style-name="Text_20_body">After that navigate to <text:span text:style-name="Source_20_Text">Value options</text:span>&gt;<text:span text:style-name="Source_20_Text">Calculation</text:span> and select <text:span text:style-name="Source_20_Text">MAX</text:span>/<text:span text:style-name="Source_20_Text">MIN</text:span>/<text:span text:style-name="Source_20_Text">AVG</text:span>.</text:p>
      <text:p text:style-name="Text_20_body"><text:span text:style-name="Emphasis">Sourced from <text:a xlink:type="simple" xlink:href="https://grafana.com/docs/grafana/latest/datasources/mysql/#table-queries" text:style-name="Internet_20_link" text:visited-style-name="Visited_20_Internet_20_Link">grafana.com - table queries</text:a> and <text:a xlink:type="simple" xlink:href="https://community.grafana.com/t/min-max-values-for-the-displayed-time-range/3777/4" text:style-name="Internet_20_link" text:visited-style-name="Visited_20_Internet_20_Link">community.grafana.com - min-max-valu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9:09</meta:creation-date>
    <dc:creator>Generated</dc:creator>
    <dc:date>2026-07-17T03::19:09</dc:date>
    <dc:language>en-US</dc:language>
    <meta:editing-cycles>1</meta:editing-cycles>
    <meta:editing-duration>PT0S</meta:editing-duration>
    <dc:title>monitoring:grafana</dc:title>
  </office:meta>
</office:document-meta>
</file>