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nitoring:observium:auto-update"/><text:bookmark-start text:name="__RefHeading___auto_update_observium_with_crontab_1"/><text:bookmark-start text:name="auto_update_observium_with_crontab"/>Auto update Observium with crontab<text:bookmark-end text:name="__RefHeading___auto_update_observium_with_crontab_1"/><text:bookmark-end text:name="auto_update_observium_with_crontab"/></text:h>
      <text:p text:style-name="Text_20_body">Therefore that Observium doesn't use <text:span text:style-name="Source_20_Text">APT</text:span> for updating, it can't be upgraded with <text:span text:style-name="Source_20_Text">unattended-upgrades</text:span> for example. Nevertheless Observium can automatically be upgraded with a crontab:</text:p>
      <text:p text:style-name="Text_20_body">This way of updating was only tested for the enterprise version of Observium!Create a crontab file with the following conten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usr/bin/bash</text:span><text:line-break/><text:span text:style-name="highlight_re2">MAILTO</text:span>=<text:span text:style-name="highlight_sy0">&lt;</text:span>mail-address<text:span text:style-name="highlight_sy0">&gt;</text:span><text:line-break/> <text:line-break/><text:span text:style-name="highlight_kw3">echo</text:span> <text:span text:style-name="highlight_st0">""</text:span><text:line-break/><text:span text:style-name="highlight_kw3">echo</text:span> <text:span text:style-name="highlight_st0">"» Updating<text:s text:c="2"/>Observium to latest version «"</text:span><text:line-break/><text:span text:style-name="highlight_kw3">echo</text:span> <text:span text:style-name="highlight_st0">""</text:span><text:line-break/><text:span text:style-name="highlight_kw3">echo</text:span> <text:span text:style-name="highlight_st0">""</text:span><text:line-break/><text:span text:style-name="highlight_sy0">/</text:span>usr<text:span text:style-name="highlight_sy0">/</text:span>bin<text:span text:style-name="highlight_sy0">/</text:span><text:span text:style-name="highlight_kw2">svn update</text:span> <text:span text:style-name="highlight_sy0">/</text:span>opt<text:span text:style-name="highlight_sy0">/</text:span>observium <text:span text:style-name="highlight_re5">--non-interactive</text:span> <text:span text:style-name="highlight_re5">--no-auth-cache</text:span> <text:span text:style-name="highlight_re5">--username</text:span> <text:span text:style-name="highlight_sy0">&lt;</text:span>username<text:span text:style-name="highlight_sy0">&gt;</text:span> <text:span text:style-name="highlight_re5">--password</text:span> <text:span text:style-name="highlight_sy0">&lt;</text:span>password<text:span text:style-name="highlight_sy0">&gt;</text:span><text:line-break/> <text:line-break/><text:span text:style-name="highlight_kw3">echo</text:span> <text:span text:style-name="highlight_st0">""</text:span><text:line-break/><text:span text:style-name="highlight_kw3">echo</text:span> <text:span text:style-name="highlight_st0">"» Update finished «"</text:span><text:line-break/><text:span text:style-name="highlight_kw3">echo</text:span> <text:span text:style-name="highlight_st0">""</text:span><text:line-break/> <text:line-break/><text:span text:style-name="highlight_co0"># touch this file to leave a fingerprint, if mailing fails</text:span><text:line-break/><text:span text:style-name="highlight_kw2">touch</text:span> <text:span text:style-name="highlight_sy0">/</text:span>root<text:span text:style-name="highlight_sy0">/</text:span>updated.txt</text:p>
          </table:table-cell>
        </table:table-row>
      </table:table>
      <text:p text:style-name="Text_20_body">In case that your system has a proper configured <text:span text:style-name="Source_20_Text">mailutils</text:span>-package, the output of the crontab will be sent to the configured mail address at <text:span text:style-name="Source_20_Text">MAILTO=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5::02:04</meta:creation-date>
    <dc:creator>Generated</dc:creator>
    <dc:date>2025-06-27T15::02:04</dc:date>
    <dc:language>en-US</dc:language>
    <meta:editing-cycles>1</meta:editing-cycles>
    <meta:editing-duration>PT0S</meta:editing-duration>
    <dc:title>monitoring:observium:auto-update</dc:title>
  </office:meta>
</office:document-meta>
</file>