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nitoring:snom-telephone"/><text:bookmark-start text:name="__RefHeading___snom_telephone_snmp_1"/><text:bookmark-start text:name="snom_telephone_snmp"/>SNOM Telephone SNMP<text:bookmark-end text:name="__RefHeading___snom_telephone_snmp_1"/><text:bookmark-end text:name="snom_telephone_snmp"/></text:h>
      <text:p text:style-name="Text_20_body">It is possible to add SNOM Telephones to Observium. Therefore that SNOM devices won't answer to Observium's default requests, it is required to add some custom OIDs while adding the devic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ID                        </text:p>
          </table:table-cell>
          <table:table-cell office:value-type="string" table:style-name="tableheader">
            <text:p text:style-name="Table_20_Heading"> Name                       </text:p>
          </table:table-cell>
          <table:table-cell office:value-type="string" table:style-name="tablecell">
            <text:p text:style-name="tablealignleft"> Unit     </text:p>
          </table:table-cell>
          <table:table-cell office:value-type="string" table:style-name="tablecell">
            <text:p text:style-name="tablealignleft"> Description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1.1     </text:p>
          </table:table-cell>
          <table:table-cell office:value-type="string" table:style-name="tablecell">
            <text:p text:style-name="tablealignleft"> Rx Bytes                   </text:p>
          </table:table-cell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The total number of bytes received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1.2     </text:p>
          </table:table-cell>
          <table:table-cell office:value-type="string" table:style-name="tablecell">
            <text:p text:style-name="tablealignleft"> Rx Packets                 </text:p>
          </table:table-cell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The total number of packets received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2.1     </text:p>
          </table:table-cell>
          <table:table-cell office:value-type="string" table:style-name="tablecell">
            <text:p text:style-name="tablealignleft"> Tx Bytes                   </text:p>
          </table:table-cell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The total number of bytes sent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2.2     </text:p>
          </table:table-cell>
          <table:table-cell office:value-type="string" table:style-name="tablecell">
            <text:p text:style-name="tablealignleft"> Tx Packets                 </text:p>
          </table:table-cell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The total number of packets sent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3.x     </text:p>
          </table:table-cell>
          <table:table-cell office:value-type="string" table:style-name="tablecell">
            <text:p text:style-name="tablealignleft"> Registration               </text:p>
          </table:table-cell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Registration status of registration x (1..12) (works with v6.5 or newer)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4       </text:p>
          </table:table-cell>
          <table:table-cell office:value-type="string" table:style-name="tablecell">
            <text:p text:style-name="tablealignleft"> Firmware &amp; U-Boot Version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currently used firmware &amp; uboot version (for example, “snom 360-SIP 3.60d 113-m”)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5       </text:p>
          </table:table-cell>
          <table:table-cell office:value-type="string" table:style-name="tablecell">
            <text:p text:style-name="tablealignleft"> Registrations              </text:p>
          </table:table-cell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The number of registrations on the phone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6       </text:p>
          </table:table-cell>
          <table:table-cell office:value-type="string" table:style-name="tablecell">
            <text:p text:style-name="tablealignleft"> Calls                      </text:p>
          </table:table-cell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The number of successful and unsuccessful call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7       </text:p>
          </table:table-cell>
          <table:table-cell office:value-type="string" table:style-name="tablecell">
            <text:p text:style-name="tablealignleft"> Memfree                    </text:p>
          </table:table-cell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The free memory on the phone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8       </text:p>
          </table:table-cell>
          <table:table-cell office:value-type="string" table:style-name="tablecell">
            <text:p text:style-name="tablealignleft"> Uptime           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running time of the phone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9       </text:p>
          </table:table-cell>
          <table:table-cell office:value-type="string" table:style-name="tablecell">
            <text:p text:style-name="tablealignleft"> CPU load average 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CPU load average of last 1min., 5min. and 15min. (&gt; V8.2.6)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10      </text:p>
          </table:table-cell>
          <table:table-cell office:value-type="string" table:style-name="tablecell">
            <text:p text:style-name="tablealignleft"> Meminfo          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Info about memory: used, free, cached, lid (phone lowlevel app.), lcs (phone highlevel app.) (&gt; V8.2.6)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11      </text:p>
          </table:table-cell>
          <table:table-cell office:value-type="string" table:style-name="tablecell">
            <text:p text:style-name="tablealignleft"> LCS Uptime       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running time of the phone highlevel application (&gt; V8.2.6)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12      </text:p>
          </table:table-cell>
          <table:table-cell office:value-type="string" table:style-name="tablecell">
            <text:p text:style-name="tablealignleft"> Packets          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incoming and outgoing messages (&gt; V8.2.6)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13      </text:p>
          </table:table-cell>
          <table:table-cell office:value-type="string" table:style-name="tablecell">
            <text:p text:style-name="tablealignleft"> Connections      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connections (&gt; V8.2.6)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14      </text:p>
          </table:table-cell>
          <table:table-cell office:value-type="string" table:style-name="tablecell">
            <text:p text:style-name="tablealignleft"> Timeouts         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number of timeouts running (&gt; V8.2.6)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15      </text:p>
          </table:table-cell>
          <table:table-cell office:value-type="string" table:style-name="tablecell">
            <text:p text:style-name="tablealignleft"> Subscriptions    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subscriptions (&gt; V8.2.6)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47.1.1.1.1.11  </text:p>
          </table:table-cell>
          <table:table-cell office:value-type="string" table:style-name="tablecell">
            <text:p text:style-name="tablealignleft"> entPhysicalSerialNum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serial number (starting from V10). Note: It's impossible to retrieve the serial number from the phones. Instead the MAC address is returned.  </text:p>
          </table:table-cell>
        </table:table-row>
      </table:table>
      <text:p text:style-name="Text_20_body">A list of all OIDs can be found <text:a xlink:type="simple" xlink:href="https://service.snom.com/display/wiki/How+to+setup+SNMP" text:style-name="Internet_20_link" text:visited-style-name="Visited_20_Internet_20_Link">here</text:a>.</text:p>
      <text:p text:style-name="Text_20_body">The <text:span text:style-name="Source_20_Text">community</text:span> is <text:span text:style-name="Source_20_Text">public</text:span> and all SNOM devices have to be polled via SNMP <text:span text:style-name="Source_20_Text">v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57:01</meta:creation-date>
    <dc:creator>Generated</dc:creator>
    <dc:date>2025-04-03T23::57:01</dc:date>
    <dc:language>en-US</dc:language>
    <meta:editing-cycles>1</meta:editing-cycles>
    <meta:editing-duration>PT0S</meta:editing-duration>
    <dc:title>monitoring:snom-telephone</dc:title>
  </office:meta>
</office:document-meta>
</file>