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aspberry-pi:hw-information"/><text:bookmark-start text:name="__RefHeading___raspberry_pi_commands_1"/><text:bookmark-start text:name="raspberry_pi_commands"/>Raspberry Pi Commands<text:bookmark-end text:name="__RefHeading___raspberry_pi_commands_1"/><text:bookmark-end text:name="raspberry_pi_commands"/></text:h>
      <text:h text:style-name="Heading_20_3" text:outline-level="3"><text:bookmark-start text:name="__RefHeading___get_hardware_model_information_2"/><text:bookmark-start text:name="get_hardware_model_information"/>Get Hardware Model Information<text:bookmark-end text:name="__RefHeading___get_hardware_model_information_2"/><text:bookmark-end text:name="get_hardware_model_inform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at</text:span> <text:span text:style-name="highlight_sy0">/</text:span>sys<text:span text:style-name="highlight_sy0">/</text:span>firmware<text:span text:style-name="highlight_sy0">/</text:span>devicetree<text:span text:style-name="highlight_sy0">/</text:span>base<text:span text:style-name="highlight_sy0">/</text:span>mode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3::00:11</meta:creation-date>
    <dc:creator>Generated</dc:creator>
    <dc:date>2025-04-03T03::00:11</dc:date>
    <dc:language>en-US</dc:language>
    <meta:editing-cycles>1</meta:editing-cycles>
    <meta:editing-duration>PT0S</meta:editing-duration>
    <dc:title>raspberry-pi:hw-information</dc:title>
  </office:meta>
</office:document-meta>
</file>