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the_public_wiki_of_brecht-it_1"/><text:bookmark-start text:name="welcome_to_the_public_wiki_of_brecht-it"/>Welcome to the public wiki of Brecht-IT<text:bookmark-end text:name="__RefHeading___welcome_to_the_public_wiki_of_brecht-it_1"/><text:bookmark-end text:name="welcome_to_the_public_wiki_of_brecht-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4::58:20</meta:creation-date>
    <dc:creator>Generated</dc:creator>
    <dc:date>2025-06-27T14::58:20</dc:date>
    <dc:language>en-US</dc:language>
    <meta:editing-cycles>1</meta:editing-cycles>
    <meta:editing-duration>PT0S</meta:editing-duration>
    <dc:title>start</dc:title>
  </office:meta>
</office:document-meta>
</file>