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"/><text:bookmark-start text:name="__RefHeading___tool_collection_1"/><text:bookmark-start text:name="tool_collection"/>Tool collection<text:bookmark-end text:name="__RefHeading___tool_collection_1"/><text:bookmark-end text:name="tool_collection"/></text:h>
      <text:p text:style-name="Text_20_body">This page contains many helpful tools or services for system administrators and all others.</text:p>
      <text:h text:style-name="Heading_20_3" text:outline-level="3"><text:bookmark-start text:name="__RefHeading___windows_tools_2"/><text:bookmark-start text:name="windows_tools"/>Windows Tools<text:bookmark-end text:name="__RefHeading___windows_tools_2"/><text:bookmark-end text:name="windows_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ol        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sage typ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2VHD            </text:p>
          </table:table-cell>
          <table:table-cell office:value-type="string" table:style-name="tablecell">
            <text:p text:style-name="tablealignleft"> <text:a xlink:type="simple" xlink:href="https://learn.microsoft.com/en-us/sysinternals/downloads/disk2vhd" text:style-name="Internet_20_link" text:visited-style-name="Visited_20_Internet_20_Link">Sysinternals Disk2VHD</text:a>                                                  </text:p>
          </table:table-cell>
          <table:table-cell office:value-type="string" table:style-name="tablecell">
            <text:p text:style-name="tablealignleft"> Clone a physical drive to a VHD                                         </text:p>
          </table:table-cell>
        </table:table-row>
        <table:table-row>
          <table:table-cell office:value-type="string" table:style-name="tablecell">
            <text:p text:style-name="tablealignleft"> SIDCHG              </text:p>
          </table:table-cell>
          <table:table-cell office:value-type="string" table:style-name="tablecell">
            <text:p text:style-name="tablealignleft"> <text:a xlink:type="simple" xlink:href="https://www.stratesave.com/html/sidchg.html" text:style-name="Internet_20_link" text:visited-style-name="Visited_20_Internet_20_Link">Stratesave SIDCHG Info</text:a> / <text:a xlink:type="simple" xlink:href="https://www.stratesave.com/html/downloads.html" text:style-name="Internet_20_link" text:visited-style-name="Visited_20_Internet_20_Link">SIDCHG Download</text:a>  </text:p>
          </table:table-cell>
          <table:table-cell office:value-type="string" table:style-name="tablecell">
            <text:p text:style-name="tablealignleft"> Change Windows SID after cloning a drive (e.g. when using in a domain)  </text:p>
          </table:table-cell>
        </table:table-row>
        <table:table-row>
          <table:table-cell office:value-type="string" table:style-name="tablecell">
            <text:p text:style-name="tablealignleft"> CT Notwin           </text:p>
          </table:table-cell>
          <table:table-cell office:value-type="string" table:style-name="tablecell">
            <text:p text:style-name="tablealignleft"> <text:a xlink:type="simple" xlink:href="https://www.heise.de/ratgeber/c-t-Notfall-Windows-2023-7346497.html" text:style-name="Internet_20_link" text:visited-style-name="Visited_20_Internet_20_Link">CT-Notwin Heise</text:a>                                                      </text:p>
          </table:table-cell>
          <table:table-cell office:value-type="string" table:style-name="tablecell">
            <text:p text:style-name="tablealignleft"> Reset user password of a local Windows user without loggin in           </text:p>
          </table:table-cell>
        </table:table-row>
        <table:table-row>
          <table:table-cell office:value-type="string" table:style-name="tablecell">
            <text:p text:style-name="tablealignleft"> Nirsoft DevManView  </text:p>
          </table:table-cell>
          <table:table-cell office:value-type="string" table:style-name="tablecell">
            <text:p text:style-name="tablealignleft"> <text:a xlink:type="simple" xlink:href="https://www.nirsoft.net/utils/device_manager_view.html" text:style-name="Internet_20_link" text:visited-style-name="Visited_20_Internet_20_Link">Nirsoft DevManView</text:a>                                                                </text:p>
          </table:table-cell>
          <table:table-cell office:value-type="string" table:style-name="tablecell">
            <text:p text:style-name="tablealignleft"> Delete (unused) Windows drivers (manually)                              </text:p>
          </table:table-cell>
        </table:table-row>
        <table:table-row>
          <table:table-cell office:value-type="string" table:style-name="tablecell">
            <text:p text:style-name="tablealignleft"> SDCardFormatter     </text:p>
          </table:table-cell>
          <table:table-cell office:value-type="string" table:style-name="tablecell">
            <text:p text:style-name="tablealignleft"> <text:a xlink:type="simple" xlink:href="https://www.sdcard.org/downloads/" text:style-name="Internet_20_link" text:visited-style-name="Visited_20_Internet_20_Link">SDCard.org Formatter</text:a>                                                                                   </text:p>
          </table:table-cell>
          <table:table-cell office:value-type="string" table:style-name="tablecell">
            <text:p text:style-name="tablealignleft"> Format SD card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n32DiskImager     </text:p>
          </table:table-cell>
          <table:table-cell office:value-type="string" table:style-name="tablecell">
            <text:p text:style-name="tablealignleft"> <text:a xlink:type="simple" xlink:href="https://win32diskimager.org/" text:style-name="Internet_20_link" text:visited-style-name="Visited_20_Internet_20_Link">Win32DiskImager.org</text:a>                                                                                         </text:p>
          </table:table-cell>
          <table:table-cell office:value-type="string" table:style-name="tablecell">
            <text:p text:style-name="tablealignleft"> Burn images on SD-card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Wiz             </text:p>
          </table:table-cell>
          <table:table-cell office:value-type="string" table:style-name="tablecell">
            <text:p text:style-name="tablealignleft"> <text:a xlink:type="simple" xlink:href="https://www.forensit.com/domain-migration.html" text:style-name="Internet_20_link" text:visited-style-name="Visited_20_Internet_20_Link">forensit.com - Profwiz</text:a>                                                                    </text:p>
          </table:table-cell>
          <table:table-cell office:value-type="string" table:style-name="tablecell">
            <text:p text:style-name="tablealignleft"> Change Domain of Windows user profiles                                  </text:p>
          </table:table-cell>
        </table:table-row>
        <table:table-row>
          <table:table-cell office:value-type="string" table:style-name="tablecell">
            <text:p text:style-name="tablealignleft"> TransWiz            </text:p>
          </table:table-cell>
          <table:table-cell office:value-type="string" table:style-name="tablecell">
            <text:p text:style-name="tablealignleft"> <text:a xlink:type="simple" xlink:href="https://www.forensit.com/move-computer.html" text:style-name="Internet_20_link" text:visited-style-name="Visited_20_Internet_20_Link">forensit.com - Transwiz</text:a>                                                                      </text:p>
          </table:table-cell>
          <table:table-cell office:value-type="string" table:style-name="tablecell">
            <text:p text:style-name="tablealignleft"> Ex- and import of Windows user profiles                                 </text:p>
          </table:table-cell>
        </table:table-row>
      </table:table>
      <text:h text:style-name="Heading_20_3" text:outline-level="3"><text:bookmark-start text:name="__RefHeading___other_software_3"/><text:bookmark-start text:name="other_software"/>Other Software<text:bookmark-end text:name="__RefHeading___other_software_3"/><text:bookmark-end text:name="other_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ol           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sage type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ils.net              </text:p>
          </table:table-cell>
          <table:table-cell office:value-type="string" table:style-name="tablecell">
            <text:p text:style-name="tablealignleft"> <text:a xlink:type="simple" xlink:href="https://tails.net/index.en.html" text:style-name="Internet_20_link" text:visited-style-name="Visited_20_Internet_20_Link">https://tails.net/index.en.html</text:a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ivacy-focussed Linux Distro designed to be run on USB stick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ckpit                </text:p>
          </table:table-cell>
          <table:table-cell office:value-type="string" table:style-name="tablecell">
            <text:p text:style-name="tablealignleft"> <text:a xlink:type="simple" xlink:href="https://cockpit-project.org/running.html" text:style-name="Internet_20_link" text:visited-style-name="Visited_20_Internet_20_Link">cockpit-project.org</text:a>                                                                          </text:p>
          </table:table-cell>
          <table:table-cell office:value-type="string" table:style-name="tablecell">
            <text:p text:style-name="tablealignleft"> Web-based desktop access to Linux environment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stDesk               </text:p>
          </table:table-cell>
          <table:table-cell office:value-type="string" table:style-name="tablecell">
            <text:p text:style-name="tablealignleft"> <text:a xlink:type="simple" xlink:href="https://rustdesk.com/" text:style-name="Internet_20_link" text:visited-style-name="Visited_20_Internet_20_Link">rustdesk.com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ternative to AnyDesk or TeamViewer (free, self-hostable, reliable)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ockada               </text:p>
          </table:table-cell>
          <table:table-cell office:value-type="string" table:style-name="tablecell">
            <text:p text:style-name="tablealignleft"> <text:a xlink:type="simple" xlink:href="https://blokada.org/?lang=de" text:style-name="Internet_20_link" text:visited-style-name="Visited_20_Internet_20_Link">Blockada.org</text:a>                                                                                             </text:p>
          </table:table-cell>
          <table:table-cell office:value-type="string" table:style-name="tablecell">
            <text:p text:style-name="tablealignleft"> Local VPN for mobile phones to block Ads (Android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Hole                 </text:p>
          </table:table-cell>
          <table:table-cell office:value-type="string" table:style-name="tablecell">
            <text:p text:style-name="tablealignleft"> <text:a xlink:type="simple" xlink:href="https://pi-hole.net/" text:style-name="Internet_20_link" text:visited-style-name="Visited_20_Internet_20_Link">pi-hole.net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NS Server with Webinterface to block Ads (developed for Raspberry Pi but run on nearly every Linux)                                       </text:p>
          </table:table-cell>
        </table:table-row>
        <table:table-row>
          <table:table-cell office:value-type="string" table:style-name="tablecell">
            <text:p text:style-name="tablealignleft"> AdguardHome            </text:p>
          </table:table-cell>
          <table:table-cell office:value-type="string" table:style-name="tablecell">
            <text:p text:style-name="tablealignleft"> <text:a xlink:type="simple" xlink:href="https://adguard.com/de/adguard-home/overview.html" text:style-name="Internet_20_link" text:visited-style-name="Visited_20_Internet_20_Link">AdguardHome DNS</text:a>                                                                     </text:p>
          </table:table-cell>
          <table:table-cell office:value-type="string" table:style-name="tablecell">
            <text:p text:style-name="tablealignleft"> DNS Server mit Webinterface zum Entfernen von Ad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nnen-I be gone       </text:p>
          </table:table-cell>
          <table:table-cell office:value-type="string" table:style-name="tablecell">
            <text:p text:style-name="tablealignleft"> <text:a xlink:type="simple" xlink:href="https://chrome.google.com/webstore/detail/binnen-i-be-gone/ginkajgcbeolbiflkjomlkcdapbegaff?hl=de" text:style-name="Internet_20_link" text:visited-style-name="Visited_20_Internet_20_Link">Binnen-I be gone - Chrome Webstore</text:a>  </text:p>
          </table:table-cell>
          <table:table-cell office:value-type="string" table:style-name="tablecell">
            <text:p text:style-name="tablealignleft"> Plugin for Webbrowsers to automatically remove “gender speech” in German languag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-QR-Code-Generator  </text:p>
          </table:table-cell>
          <table:table-cell office:value-type="string" table:style-name="tablecell">
            <text:p text:style-name="tablealignleft"> <text:a xlink:type="simple" xlink:href="https://www.the-qrcode-generator.com/" text:style-name="Internet_20_link" text:visited-style-name="Visited_20_Internet_20_Link">the-qrcode-generator.com</text:a>                                                                        </text:p>
          </table:table-cell>
          <table:table-cell office:value-type="string" table:style-name="tablecell">
            <text:p text:style-name="tablealignleft"> Free tool to create QR-Codes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mediavault         </text:p>
          </table:table-cell>
          <table:table-cell office:value-type="string" table:style-name="tablecell">
            <text:p text:style-name="tablealignleft"> <text:a xlink:type="simple" xlink:href="https://www.openmediavault.org/" text:style-name="Internet_20_link" text:visited-style-name="Visited_20_Internet_20_Link">openmediavault.org</text:a>                                                                                    </text:p>
          </table:table-cell>
          <table:table-cell office:value-type="string" table:style-name="tablecell">
            <text:p text:style-name="tablealignleft"> Open-source debian-based network-attached storage solu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ntoy                 </text:p>
          </table:table-cell>
          <table:table-cell office:value-type="string" table:style-name="tablecell">
            <text:p text:style-name="tablealignleft"> <text:a xlink:type="simple" xlink:href="https://ventoy.net/" text:style-name="Internet_20_link" text:visited-style-name="Visited_20_Internet_20_Link">ventoy.net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B-Boot-Tool, can directly boot into any ISO without burning it to the flash drive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dicatUSB             </text:p>
          </table:table-cell>
          <table:table-cell office:value-type="string" table:style-name="tablecell">
            <text:p text:style-name="tablealignleft"> <text:a xlink:type="simple" xlink:href="https://medicatusb.com/" text:style-name="Internet_20_link" text:visited-style-name="Visited_20_Internet_20_Link">medicatusb.com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All-in-One Systemrecovery USB-Tool (Built on top of ventoy)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rgeiStrelec          </text:p>
          </table:table-cell>
          <table:table-cell office:value-type="string" table:style-name="tablecell">
            <text:p text:style-name="tablealignleft"> <text:a xlink:type="simple" xlink:href="https://sergeistrelec.name/" text:style-name="Internet_20_link" text:visited-style-name="Visited_20_Internet_20_Link">sergeistrelec.name</text:a>                                                                                        </text:p>
          </table:table-cell>
          <table:table-cell office:value-type="string" table:style-name="tablecell">
            <text:p text:style-name="tablealignleft"> All-in-One Systemrecovery USB-Tool based on Windows, similar to Medicat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ena Etcher          </text:p>
          </table:table-cell>
          <table:table-cell office:value-type="string" table:style-name="tablecell">
            <text:p text:style-name="tablealignleft"> <text:a xlink:type="simple" xlink:href="https://github.com/balena-io/etcher" text:style-name="Internet_20_link" text:visited-style-name="Visited_20_Internet_20_Link"> Balena Etcher - Github</text:a>                                                                           </text:p>
          </table:table-cell>
          <table:table-cell office:value-type="string" table:style-name="tablecell">
            <text:p text:style-name="tablealignleft"> Flash images on USB-sticks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omla                 </text:p>
          </table:table-cell>
          <table:table-cell office:value-type="string" table:style-name="tablecell">
            <text:p text:style-name="tablealignleft"> <text:a xlink:type="simple" xlink:href="https://www.joomla.org/" text:style-name="Internet_20_link" text:visited-style-name="Visited_20_Internet_20_Link">Joomla.org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dPress alternativ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Spy / Agent DVR       </text:p>
          </table:table-cell>
          <table:table-cell office:value-type="string" table:style-name="tablecell">
            <text:p text:style-name="tablealignleft"> <text:a xlink:type="simple" xlink:href="https://www.ispyconnect.com/" text:style-name="Internet_20_link" text:visited-style-name="Visited_20_Internet_20_Link">ispyconnect.com</text:a>                                                                                          </text:p>
          </table:table-cell>
          <table:table-cell office:value-type="string" table:style-name="tablecell">
            <text:p text:style-name="tablealignleft"> Digital Video Recording Software for IP Camera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kScape               </text:p>
          </table:table-cell>
          <table:table-cell office:value-type="string" table:style-name="tablecell">
            <text:p text:style-name="tablealignleft"> <text:a xlink:type="simple" xlink:href="https://inkscape.org/" text:style-name="Internet_20_link" text:visited-style-name="Visited_20_Internet_20_Link">inkscape.org/</text:a>                                                                                                   </text:p>
          </table:table-cell>
          <table:table-cell office:value-type="string" table:style-name="tablecell">
            <text:p text:style-name="tablealignleft"> Vector graphics editor similar to CorelDRAW and Adobe Illustrator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denlive               </text:p>
          </table:table-cell>
          <table:table-cell office:value-type="string" table:style-name="tablecell">
            <text:p text:style-name="tablealignleft"> <text:a xlink:type="simple" xlink:href="https://kdenlive.org/" text:style-name="Internet_20_link" text:visited-style-name="Visited_20_Internet_20_Link">kdenlive.org/</text:a>                                                                                                   </text:p>
          </table:table-cell>
          <table:table-cell office:value-type="string" table:style-name="tablecell">
            <text:p text:style-name="tablealignleft"> Video editing app with advanced editing features, capable alternative to software like Adobe Premiere Pro, DaVinci Resolve, and VEGAS Pro  </text:p>
          </table:table-cell>
        </table:table-row>
        <table:table-row>
          <table:table-cell office:value-type="string" table:style-name="tablecell">
            <text:p text:style-name="tablealignleft"> Bottles                </text:p>
          </table:table-cell>
          <table:table-cell office:value-type="string" table:style-name="tablecell">
            <text:p text:style-name="tablealignleft"> <text:a xlink:type="simple" xlink:href="https://usebottles.com/" text:style-name="Internet_20_link" text:visited-style-name="Visited_20_Internet_20_Link">usebottles.com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Windows software on Linux by creating containerised environment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nBoat                </text:p>
          </table:table-cell>
          <table:table-cell office:value-type="string" table:style-name="tablecell">
            <text:p text:style-name="tablealignleft"> <text:a xlink:type="simple" xlink:href="https://www.winboat.app/" text:style-name="Internet_20_link" text:visited-style-name="Visited_20_Internet_20_Link">winboat.app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Running virtually any Windows app on Linux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web-services_4"/><text:bookmark-start text:name="web-services"/>Web-Services<text:bookmark-end text:name="__RefHeading___web-services_4"/><text:bookmark-end text:name="web-serv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ce    </text:p>
          </table:table-cell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Usage type                                           </text:p>
          </table:table-cell>
        </table:table-row>
        <table:table-row>
          <table:table-cell office:value-type="string" table:style-name="tablecell">
            <text:p text:style-name="tablealignleft"> icanhazip  </text:p>
          </table:table-cell>
          <table:table-cell office:value-type="string" table:style-name="tablecell">
            <text:p text:style-name="tablealignleft"> <text:a xlink:type="simple" xlink:href="https://icanhazip.com/" text:style-name="Internet_20_link" text:visited-style-name="Visited_20_Internet_20_Link">icanhazip.com</text:a>  </text:p>
          </table:table-cell>
          <table:table-cell office:value-type="string" table:style-name="tablecell">
            <text:p text:style-name="tablealignleft"> View public IP (also via CLI)                        </text:p>
          </table:table-cell>
        </table:table-row>
        <table:table-row>
          <table:table-cell office:value-type="string" table:style-name="tablecell">
            <text:p text:style-name="tablealignleft"> distrosea  </text:p>
          </table:table-cell>
          <table:table-cell office:value-type="string" table:style-name="tablecell">
            <text:p text:style-name="tablealignleft"> <text:a xlink:type="simple" xlink:href="https://distrosea.com/" text:style-name="Internet_20_link" text:visited-style-name="Visited_20_Internet_20_Link">distrosea.com</text:a>  </text:p>
          </table:table-cell>
          <table:table-cell office:value-type="string" table:style-name="tablecell">
            <text:p text:style-name="tablealignleft"> Test several Linux Distros within a browser. (free)  </text:p>
          </table:table-cell>
        </table:table-row>
      </table:table>
      <text:h text:style-name="Heading_20_3" text:outline-level="3"><text:bookmark-start text:name="__RefHeading___linux_packages_5"/><text:bookmark-start text:name="linux_packages"/>Linux Packages<text:bookmark-end text:name="__RefHeading___linux_packages_5"/><text:bookmark-end text:name="linux_packag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ckage        </text:p>
          </table:table-cell>
          <table:table-cell office:value-type="string" table:style-name="tableheader">
            <text:p text:style-name="Table_20_Heading"> Link                                                                                 </text:p>
          </table:table-cell>
          <table:table-cell office:value-type="string" table:style-name="tableheader">
            <text:p text:style-name="Table_20_Heading"> Usage typ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il2ban       </text:p>
          </table:table-cell>
          <table:table-cell office:value-type="string" table:style-name="tablecell">
            <text:p text:style-name="tablealignleft"> <text:a xlink:type="simple" xlink:href="https://github.com/fail2ban/fail2ban" text:style-name="Internet_20_link" text:visited-style-name="Visited_20_Internet_20_Link">fail2ban GitHub</text:a>                             </text:p>
          </table:table-cell>
          <table:table-cell office:value-type="string" table:style-name="tablecell">
            <text:p text:style-name="tablealignleft"> Automatically scan logs to block IPs with too many failed authentications. Installation via <text:span text:style-name="Source_20_Text">apt</text:span>.  </text:p>
          </table:table-cell>
        </table:table-row>
        <table:table-row>
          <table:table-cell office:value-type="string" table:style-name="tablecell">
            <text:p text:style-name="tablealignleft"> pm2            </text:p>
          </table:table-cell>
          <table:table-cell office:value-type="string" table:style-name="tablecell">
            <text:p text:style-name="tablealignleft"> <text:a xlink:type="simple" xlink:href="https://pm2.keymetrics.io/" text:style-name="Internet_20_link" text:visited-style-name="Visited_20_Internet_20_Link">keymetrics.io</text:a>                                         </text:p>
          </table:table-cell>
          <table:table-cell office:value-type="string" table:style-name="tablecell">
            <text:p text:style-name="tablealignleft"> CLI process management tool for servers (not free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b4k          </text:p>
          </table:table-cell>
          <table:table-cell office:value-type="string" table:style-name="tablecell">
            <text:p text:style-name="tablealignleft"> <text:a xlink:type="simple" xlink:href="https://apps.kde.org/smb4k/" text:style-name="Internet_20_link" text:visited-style-name="Visited_20_Internet_20_Link">apps.kde.org/smb4k</text:a>                                   </text:p>
          </table:table-cell>
          <table:table-cell office:value-type="string" table:style-name="tablecell">
            <text:p text:style-name="tablealignleft"> Mount network shares directly to a path (can be used under Kubuntu, to mount directly), has a GUI     </text:p>
          </table:table-cell>
        </table:table-row>
        <table:table-row>
          <table:table-cell office:value-type="string" table:style-name="tablecell">
            <text:p text:style-name="tablealignleft"> pdftk          </text:p>
          </table:table-cell>
          <table:table-cell office:value-type="string" table:style-name="tablecell">
            <text:p text:style-name="tablealignleft"> <text:a xlink:type="simple" xlink:href="https://www.pdflabs.com/" text:style-name="Internet_20_link" text:visited-style-name="Visited_20_Internet_20_Link">pdflabs.com</text:a>                                             </text:p>
          </table:table-cell>
          <table:table-cell office:value-type="string" table:style-name="tablecell">
            <text:p text:style-name="tablealignleft"> Manage PDF's from CLI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ppler-utils  </text:p>
          </table:table-cell>
          <table:table-cell office:value-type="string" table:style-name="tablecell">
            <text:p text:style-name="tablealignleft"> <text:a xlink:type="simple" xlink:href="https://wiki.ubuntuusers.de/poppler-utils/" text:style-name="Internet_20_link" text:visited-style-name="Visited_20_Internet_20_Link">ubuntuusers.de/poppler-utils</text:a>          </text:p>
          </table:table-cell>
          <table:table-cell office:value-type="string" table:style-name="tablecell">
            <text:p text:style-name="tablealignleft"> Manage PDF's from CLI (For example merging with <text:span text:style-name="Source_20_Text">pdfunite</text:span>)                                         </text:p>
          </table:table-cell>
        </table:table-row>
        <table:table-row>
          <table:table-cell office:value-type="string" table:style-name="tablecell">
            <text:p text:style-name="tablealignleft"> gohttp         </text:p>
          </table:table-cell>
          <table:table-cell office:value-type="string" table:style-name="tablecell">
            <text:p text:style-name="tablealignleft"> <text:a xlink:type="simple" xlink:href="https://github.com/codeskyblue/gohttpserver" text:style-name="Internet_20_link" text:visited-style-name="Visited_20_Internet_20_Link">github.com/codeskyblue/gohttpserver</text:a>  </text:p>
          </table:table-cell>
          <table:table-cell office:value-type="string" table:style-name="tablecell">
            <text:p text:style-name="tablealignleft"> Simple HTTP file server for Linux (secure-by-password functionality)                                  </text:p>
          </table:table-cell>
        </table:table-row>
        <table:table-row>
          <table:table-cell office:value-type="string" table:style-name="tablecell">
            <text:p text:style-name="tablealignleft"> glances        </text:p>
          </table:table-cell>
          <table:table-cell office:value-type="string" table:style-name="tablecell">
            <text:p text:style-name="tablealignleft"> <text:a xlink:type="simple" xlink:href="https://github.com/nicolargo/glances" text:style-name="Internet_20_link" text:visited-style-name="Visited_20_Internet_20_Link">github.com/nicolargo/glances</text:a>                </text:p>
          </table:table-cell>
          <table:table-cell office:value-type="string" table:style-name="tablecell">
            <text:p text:style-name="tablealignleft"> System monitoring tool like htop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dwhich      </text:p>
          </table:table-cell>
          <table:table-cell office:value-type="string" table:style-name="tablecell">
            <text:p text:style-name="tablealignleft"> <text:a xlink:type="simple" xlink:href="https://github.com/imsnif/bandwhich" text:style-name="Internet_20_link" text:visited-style-name="Visited_20_Internet_20_Link">github.com/imsnif/bandwhich</text:a>                  </text:p>
          </table:table-cell>
          <table:table-cell office:value-type="string" table:style-name="tablecell">
            <text:p text:style-name="tablealignleft"> CLI Bandwidth monitoring too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wgen          </text:p>
          </table:table-cell>
          <table:table-cell office:value-type="string" table:style-name="tablecell">
            <text:p text:style-name="tablealignleft"> <text:a xlink:type="simple" xlink:href="https://wiki.ubuntuusers.de/pwgen/" text:style-name="Internet_20_link" text:visited-style-name="Visited_20_Internet_20_Link">https://wiki.ubuntuusers.de/pwgen/</text:a>                                               </text:p>
          </table:table-cell>
          <table:table-cell office:value-type="string" table:style-name="tablecell">
            <text:p text:style-name="tablealignleft"> CLI Password Generator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officeproductivity_windowslinux_6"/><text:bookmark-start text:name="officeproductivity_windowslinux"/>Office/Productivity Windows/Linux<text:bookmark-end text:name="__RefHeading___officeproductivity_windowslinux_6"/><text:bookmark-end text:name="officeproductivity_windows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oftware              </text:p>
          </table:table-cell>
          <table:table-cell office:value-type="string" table:style-name="tableheader">
            <text:p text:style-name="Table_20_Heading"> Link                                                    </text:p>
          </table:table-cell>
          <table:table-cell office:value-type="string" table:style-name="tableheader">
            <text:p text:style-name="Table_20_Heading"> Usage type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ueMail              </text:p>
          </table:table-cell>
          <table:table-cell office:value-type="string" table:style-name="tablecell">
            <text:p text:style-name="tablealignleft"> <text:a xlink:type="simple" xlink:href="https://bluemail.me/" text:style-name="Internet_20_link" text:visited-style-name="Visited_20_Internet_20_Link">bluemail.me</text:a>                    </text:p>
          </table:table-cell>
          <table:table-cell office:value-type="string" table:style-name="tablecell">
            <text:p text:style-name="tablealignleft"> MailClient (IMAP/POP/Exchange[Outlook]), also available on other OS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underbird           </text:p>
          </table:table-cell>
          <table:table-cell office:value-type="string" table:style-name="tablecell">
            <text:p text:style-name="tablealignleft"> <text:a xlink:type="simple" xlink:href="https://www.thunderbird.net/en-US/" text:style-name="Internet_20_link" text:visited-style-name="Visited_20_Internet_20_Link">thunderbird.net</text:a>  </text:p>
          </table:table-cell>
          <table:table-cell office:value-type="string" table:style-name="tablecell">
            <text:p text:style-name="tablealignleft"> MailClient (IMAP/POP) (Windows/Linux)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yOffice            </text:p>
          </table:table-cell>
          <table:table-cell office:value-type="string" table:style-name="tablecell">
            <text:p text:style-name="tablealignleft"> <text:a xlink:type="simple" xlink:href="https://www.onlyoffice.com/en/" text:style-name="Internet_20_link" text:visited-style-name="Visited_20_Internet_20_Link">onlyoffice.com</text:a>       </text:p>
          </table:table-cell>
          <table:table-cell office:value-type="string" table:style-name="tablecell">
            <text:p text:style-name="tablealignleft"> Office (Office365 like), self-hostable <text:a xlink:type="simple" xlink:href="https://www.onlyoffice.com/en/download-workspace.aspx?from=workspace#workspace-community" text:style-name="Internet_20_link" text:visited-style-name="Visited_20_Internet_20_Link">onlyoffice.com</text:a>  </text:p>
          </table:table-cell>
        </table:table-row>
        <table:table-row>
          <table:table-cell office:value-type="string" table:style-name="tablecell">
            <text:p text:style-name="tablealignleft"> WPS Office            </text:p>
          </table:table-cell>
          <table:table-cell office:value-type="string" table:style-name="tablecell">
            <text:p text:style-name="tablealignleft"> <text:a xlink:type="simple" xlink:href="https://www.wps.com/" text:style-name="Internet_20_link" text:visited-style-name="Visited_20_Internet_20_Link">wps.com</text:a>                        </text:p>
          </table:table-cell>
          <table:table-cell office:value-type="string" table:style-name="tablecell">
            <text:p text:style-name="tablealignleft"> Office (Office365 like)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cloud Office      </text:p>
          </table:table-cell>
          <table:table-cell office:value-type="string" table:style-name="tablecell">
            <text:p text:style-name="tablealignleft"> <text:a xlink:type="simple" xlink:href="https://nextcloud.com/office/" text:style-name="Internet_20_link" text:visited-style-name="Visited_20_Internet_20_Link">nextcloud.com/office</text:a>  </text:p>
          </table:table-cell>
          <table:table-cell office:value-type="string" table:style-name="tablecell">
            <text:p text:style-name="tablealignleft"> Office synced with Nextcloud (Collabora)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ftMaker FreeOffice  </text:p>
          </table:table-cell>
          <table:table-cell office:value-type="string" table:style-name="tablecell">
            <text:p text:style-name="tablealignleft"> <text:a xlink:type="simple" xlink:href="https://www.freeoffice.com/" text:style-name="Internet_20_link" text:visited-style-name="Visited_20_Internet_20_Link">freeoffice.com</text:a>          </text:p>
          </table:table-cell>
          <table:table-cell office:value-type="string" table:style-name="tablecell">
            <text:p text:style-name="tablealignleft"> Office in MS Office-style (Windows/Linux/MacOS)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ache OpenOffice     </text:p>
          </table:table-cell>
          <table:table-cell office:value-type="string" table:style-name="tablecell">
            <text:p text:style-name="tablealignleft"> <text:a xlink:type="simple" xlink:href="https://www.openoffice.org/" text:style-name="Internet_20_link" text:visited-style-name="Visited_20_Internet_20_Link">openoffice.org</text:a>          </text:p>
          </table:table-cell>
          <table:table-cell office:value-type="string" table:style-name="tablecell">
            <text:p text:style-name="tablealignleft"> Office Application from (Windows/Linux/MacOS), slow development but very stable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01</meta:creation-date>
    <dc:creator>Generated</dc:creator>
    <dc:date>2026-07-17T03::12:01</dc:date>
    <dc:language>en-US</dc:language>
    <meta:editing-cycles>1</meta:editing-cycles>
    <meta:editing-duration>PT0S</meta:editing-duration>
    <dc:title>tools</dc:title>
  </office:meta>
</office:document-meta>
</file>