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"/><text:bookmark-start text:name="__RefHeading___tool_collection_1"/><text:bookmark-start text:name="tool_collection"/>Tool collection<text:bookmark-end text:name="__RefHeading___tool_collection_1"/><text:bookmark-end text:name="tool_collection"/></text:h>
      <text:p text:style-name="Text_20_body">This page contains many helpful tools or services for system administrators and all others.</text:p>
      <text:h text:style-name="Heading_20_3" text:outline-level="3"><text:bookmark-start text:name="__RefHeading___windows_tools_2"/><text:bookmark-start text:name="windows_tools"/>Windows Tools<text:bookmark-end text:name="__RefHeading___windows_tools_2"/><text:bookmark-end text:name="windows_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ol        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sage typ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2VHD            </text:p>
          </table:table-cell>
          <table:table-cell office:value-type="string" table:style-name="tablecell">
            <text:p text:style-name="tablealignleft"> <text:a xlink:type="simple" xlink:href="https://learn.microsoft.com/en-us/sysinternals/downloads/disk2vhd" text:style-name="Internet_20_link" text:visited-style-name="Visited_20_Internet_20_Link">Sysinternals Disk2VHD</text:a>                                                  </text:p>
          </table:table-cell>
          <table:table-cell office:value-type="string" table:style-name="tablecell">
            <text:p text:style-name="tablealignleft"> Clone a physical drive to a VHD                                         </text:p>
          </table:table-cell>
        </table:table-row>
        <table:table-row>
          <table:table-cell office:value-type="string" table:style-name="tablecell">
            <text:p text:style-name="tablealignleft"> SIDCHG              </text:p>
          </table:table-cell>
          <table:table-cell office:value-type="string" table:style-name="tablecell">
            <text:p text:style-name="tablealignleft"> <text:a xlink:type="simple" xlink:href="https://www.stratesave.com/html/sidchg.html" text:style-name="Internet_20_link" text:visited-style-name="Visited_20_Internet_20_Link">Stratesave SIDCHG Info</text:a> / <text:a xlink:type="simple" xlink:href="https://www.stratesave.com/html/downloads.html" text:style-name="Internet_20_link" text:visited-style-name="Visited_20_Internet_20_Link">SIDCHG Download</text:a>  </text:p>
          </table:table-cell>
          <table:table-cell office:value-type="string" table:style-name="tablecell">
            <text:p text:style-name="tablealignleft"> Change Windows SID after cloning a drive (e.g. when using in a domain)  </text:p>
          </table:table-cell>
        </table:table-row>
        <table:table-row>
          <table:table-cell office:value-type="string" table:style-name="tablecell">
            <text:p text:style-name="tablealignleft"> CT Notwin           </text:p>
          </table:table-cell>
          <table:table-cell office:value-type="string" table:style-name="tablecell">
            <text:p text:style-name="tablealignleft"> <text:a xlink:type="simple" xlink:href="https://www.heise.de/ratgeber/c-t-Notfall-Windows-2023-7346497.html" text:style-name="Internet_20_link" text:visited-style-name="Visited_20_Internet_20_Link">CT-Notwin Heise</text:a>                                                      </text:p>
          </table:table-cell>
          <table:table-cell office:value-type="string" table:style-name="tablecell">
            <text:p text:style-name="tablealignleft"> Reset user password of a local Windows user without loggin in           </text:p>
          </table:table-cell>
        </table:table-row>
        <table:table-row>
          <table:table-cell office:value-type="string" table:style-name="tablecell">
            <text:p text:style-name="tablealignleft"> Nirsoft DevManView  </text:p>
          </table:table-cell>
          <table:table-cell office:value-type="string" table:style-name="tablecell">
            <text:p text:style-name="tablealignleft"> <text:a xlink:type="simple" xlink:href="https://www.nirsoft.net/utils/device_manager_view.html" text:style-name="Internet_20_link" text:visited-style-name="Visited_20_Internet_20_Link">Nirsoft DevManView</text:a>                                                                </text:p>
          </table:table-cell>
          <table:table-cell office:value-type="string" table:style-name="tablecell">
            <text:p text:style-name="tablealignleft"> Delete (unused) Windows drivers (manually)                              </text:p>
          </table:table-cell>
        </table:table-row>
        <table:table-row>
          <table:table-cell office:value-type="string" table:style-name="tablecell">
            <text:p text:style-name="tablealignleft"> SDCardFormatter     </text:p>
          </table:table-cell>
          <table:table-cell office:value-type="string" table:style-name="tablecell">
            <text:p text:style-name="tablealignleft"> <text:a xlink:type="simple" xlink:href="https://www.sdcard.org/downloads/" text:style-name="Internet_20_link" text:visited-style-name="Visited_20_Internet_20_Link">SDCard.org Formatter</text:a>                                                                                   </text:p>
          </table:table-cell>
          <table:table-cell office:value-type="string" table:style-name="tablecell">
            <text:p text:style-name="tablealignleft"> Format SD card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ena Etcher       </text:p>
          </table:table-cell>
          <table:table-cell office:value-type="string" table:style-name="tablecell">
            <text:p text:style-name="tablealignleft"> <text:a xlink:type="simple" xlink:href="https://github.com/balena-io/etcher" text:style-name="Internet_20_link" text:visited-style-name="Visited_20_Internet_20_Link"> Balena Etcher - Github</text:a>                                                                              </text:p>
          </table:table-cell>
          <table:table-cell office:value-type="string" table:style-name="tablecell">
            <text:p text:style-name="tablealignleft"> Flash images on USB-sticks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n32DiskImager     </text:p>
          </table:table-cell>
          <table:table-cell office:value-type="string" table:style-name="tablecell">
            <text:p text:style-name="tablealignleft"> <text:a xlink:type="simple" xlink:href="https://win32diskimager.org/" text:style-name="Internet_20_link" text:visited-style-name="Visited_20_Internet_20_Link">Win32DiskImager.org</text:a>                                                                                         </text:p>
          </table:table-cell>
          <table:table-cell office:value-type="string" table:style-name="tablecell">
            <text:p text:style-name="tablealignleft"> Burn images on SD-card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fWiz             </text:p>
          </table:table-cell>
          <table:table-cell office:value-type="string" table:style-name="tablecell">
            <text:p text:style-name="tablealignleft"> <text:a xlink:type="simple" xlink:href="https://www.forensit.com/domain-migration.html" text:style-name="Internet_20_link" text:visited-style-name="Visited_20_Internet_20_Link">forensit.com - Profwiz</text:a>                                                                    </text:p>
          </table:table-cell>
          <table:table-cell office:value-type="string" table:style-name="tablecell">
            <text:p text:style-name="tablealignleft"> Change Domain of Windows user profiles                                  </text:p>
          </table:table-cell>
        </table:table-row>
        <table:table-row>
          <table:table-cell office:value-type="string" table:style-name="tablecell">
            <text:p text:style-name="tablealignleft"> TransWiz            </text:p>
          </table:table-cell>
          <table:table-cell office:value-type="string" table:style-name="tablecell">
            <text:p text:style-name="tablealignleft"> <text:a xlink:type="simple" xlink:href="https://www.forensit.com/move-computer.html" text:style-name="Internet_20_link" text:visited-style-name="Visited_20_Internet_20_Link">forensit.com - Transwiz</text:a>                                                                      </text:p>
          </table:table-cell>
          <table:table-cell office:value-type="string" table:style-name="tablecell">
            <text:p text:style-name="tablealignleft"> Ex- and importiert of Windows user profiles                             </text:p>
          </table:table-cell>
        </table:table-row>
      </table:table>
      <text:h text:style-name="Heading_20_3" text:outline-level="3"><text:bookmark-start text:name="__RefHeading___software_3"/><text:bookmark-start text:name="software"/>Software<text:bookmark-end text:name="__RefHeading___software_3"/><text:bookmark-end text:name="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ol                 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Zweck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ckpit                </text:p>
          </table:table-cell>
          <table:table-cell office:value-type="string" table:style-name="tablecell">
            <text:p text:style-name="tablealignleft"> <text:a xlink:type="simple" xlink:href="https://cockpit-project.org/running.html" text:style-name="Internet_20_link" text:visited-style-name="Visited_20_Internet_20_Link">cockpit-project.org</text:a>                                                                          </text:p>
          </table:table-cell>
          <table:table-cell office:value-type="string" table:style-name="tablecell">
            <text:p text:style-name="tablealignleft"> Web-based desktop access to Linux environment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stDesk               </text:p>
          </table:table-cell>
          <table:table-cell office:value-type="string" table:style-name="tablecell">
            <text:p text:style-name="tablealignleft"> <text:a xlink:type="simple" xlink:href="https://rustdesk.com/" text:style-name="Internet_20_link" text:visited-style-name="Visited_20_Internet_20_Link">rustdesk.com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ternative to AnyDesk or TeamViewer (free, self-hostable, reliable)                                  </text:p>
          </table:table-cell>
        </table:table-row>
        <table:table-row>
          <table:table-cell office:value-type="string" table:style-name="tablecell">
            <text:p text:style-name="tablealignleft"> Blockada               </text:p>
          </table:table-cell>
          <table:table-cell office:value-type="string" table:style-name="tablecell">
            <text:p text:style-name="tablealignleft"> <text:a xlink:type="simple" xlink:href="https://blokada.org/?lang=de" text:style-name="Internet_20_link" text:visited-style-name="Visited_20_Internet_20_Link">Blockada.org</text:a>                                                                                             </text:p>
          </table:table-cell>
          <table:table-cell office:value-type="string" table:style-name="tablecell">
            <text:p text:style-name="tablealignleft"> Local VPN for mobile phones to block Ads (Android)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Hole                 </text:p>
          </table:table-cell>
          <table:table-cell office:value-type="string" table:style-name="tablecell">
            <text:p text:style-name="tablealignleft"> <text:a xlink:type="simple" xlink:href="https://pi-hole.net/" text:style-name="Internet_20_link" text:visited-style-name="Visited_20_Internet_20_Link">pi-hole.net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NS Server with Webinterface to block Ads (developed for Raspberry Pi but run on nearly every Linux)  </text:p>
          </table:table-cell>
        </table:table-row>
        <table:table-row>
          <table:table-cell office:value-type="string" table:style-name="tablecell">
            <text:p text:style-name="tablealignleft"> AdguardHome            </text:p>
          </table:table-cell>
          <table:table-cell office:value-type="string" table:style-name="tablecell">
            <text:p text:style-name="tablealignleft"> <text:a xlink:type="simple" xlink:href="https://adguard.com/de/adguard-home/overview.html" text:style-name="Internet_20_link" text:visited-style-name="Visited_20_Internet_20_Link">AdguardHome DNS</text:a>                                                                     </text:p>
          </table:table-cell>
          <table:table-cell office:value-type="string" table:style-name="tablecell">
            <text:p text:style-name="tablealignleft"> DNS Server mit Webinterface zum Entfernen von Ad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nnen-I be gone       </text:p>
          </table:table-cell>
          <table:table-cell office:value-type="string" table:style-name="tablecell">
            <text:p text:style-name="tablealignleft"> <text:a xlink:type="simple" xlink:href="https://chrome.google.com/webstore/detail/binnen-i-be-gone/ginkajgcbeolbiflkjomlkcdapbegaff?hl=de" text:style-name="Internet_20_link" text:visited-style-name="Visited_20_Internet_20_Link">Binnen-I be gone - Chrome Webstore</text:a>  </text:p>
          </table:table-cell>
          <table:table-cell office:value-type="string" table:style-name="tablecell">
            <text:p text:style-name="tablealignleft"> Plugin for Webbrowsers to automatically remove “gender speech” in German language                     </text:p>
          </table:table-cell>
        </table:table-row>
        <table:table-row>
          <table:table-cell office:value-type="string" table:style-name="tablecell">
            <text:p text:style-name="tablealignleft"> The-QR-Code-Generator  </text:p>
          </table:table-cell>
          <table:table-cell office:value-type="string" table:style-name="tablecell">
            <text:p text:style-name="tablealignleft"> <text:a xlink:type="simple" xlink:href="https://www.the-qrcode-generator.com/" text:style-name="Internet_20_link" text:visited-style-name="Visited_20_Internet_20_Link">the-qrcode-generator.com</text:a>                                                                        </text:p>
          </table:table-cell>
          <table:table-cell office:value-type="string" table:style-name="tablecell">
            <text:p text:style-name="tablealignleft"> Free tool to create QR-Codes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nmediavault         </text:p>
          </table:table-cell>
          <table:table-cell office:value-type="string" table:style-name="tablecell">
            <text:p text:style-name="tablealignleft"> <text:a xlink:type="simple" xlink:href="https://www.openmediavault.org/" text:style-name="Internet_20_link" text:visited-style-name="Visited_20_Internet_20_Link">openmediavault.org</text:a>                                                                                    </text:p>
          </table:table-cell>
          <table:table-cell office:value-type="string" table:style-name="tablecell">
            <text:p text:style-name="tablealignleft"> Open-source debian-based network-attached storage solution                                            </text:p>
          </table:table-cell>
        </table:table-row>
        <table:table-row>
          <table:table-cell office:value-type="string" table:style-name="tablecell">
            <text:p text:style-name="tablealignleft"> Ventoy                 </text:p>
          </table:table-cell>
          <table:table-cell office:value-type="string" table:style-name="tablecell">
            <text:p text:style-name="tablealignleft"> <text:a xlink:type="simple" xlink:href="https://ventoy.net/" text:style-name="Internet_20_link" text:visited-style-name="Visited_20_Internet_20_Link">ventoy.net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B-Boot-Tool, can directly boot into any ISO without burning it to the flash drive                   </text:p>
          </table:table-cell>
        </table:table-row>
        <table:table-row>
          <table:table-cell office:value-type="string" table:style-name="tablecell">
            <text:p text:style-name="tablealignleft"> MedicatUSB             </text:p>
          </table:table-cell>
          <table:table-cell office:value-type="string" table:style-name="tablecell">
            <text:p text:style-name="tablealignleft"> <text:a xlink:type="simple" xlink:href="https://medicatusb.com/" text:style-name="Internet_20_link" text:visited-style-name="Visited_20_Internet_20_Link">medicatusb.com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All-in-One Systemrecovery USB-Tool (Built on top of ventoy)                                           </text:p>
          </table:table-cell>
        </table:table-row>
        <table:table-row>
          <table:table-cell office:value-type="string" table:style-name="tablecell">
            <text:p text:style-name="tablealignleft"> SergeiStrelec          </text:p>
          </table:table-cell>
          <table:table-cell office:value-type="string" table:style-name="tablecell">
            <text:p text:style-name="tablealignleft"> <text:a xlink:type="simple" xlink:href="https://sergeistrelec.name/" text:style-name="Internet_20_link" text:visited-style-name="Visited_20_Internet_20_Link">sergeistrelec.name</text:a>                                                                                        </text:p>
          </table:table-cell>
          <table:table-cell office:value-type="string" table:style-name="tablecell">
            <text:p text:style-name="tablealignleft"> All-in-One Systemrecovery USB-Tool based on Windows, similar to Medicat                               </text:p>
          </table:table-cell>
        </table:table-row>
      </table:table>
      <text:h text:style-name="Heading_20_3" text:outline-level="3"><text:bookmark-start text:name="__RefHeading___web-services_4"/><text:bookmark-start text:name="web-services"/>Web-Services<text:bookmark-end text:name="__RefHeading___web-services_4"/><text:bookmark-end text:name="web-serv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ce    </text:p>
          </table:table-cell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Zweck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canhazip  </text:p>
          </table:table-cell>
          <table:table-cell office:value-type="string" table:style-name="tablecell">
            <text:p text:style-name="tablealignleft"> <text:a xlink:type="simple" xlink:href="https://icanhazip.com/" text:style-name="Internet_20_link" text:visited-style-name="Visited_20_Internet_20_Link">icanhazip.com</text:a>  </text:p>
          </table:table-cell>
          <table:table-cell office:value-type="string" table:style-name="tablecell">
            <text:p text:style-name="tablealignleft"> View public IP (also via CLI)                        </text:p>
          </table:table-cell>
        </table:table-row>
        <table:table-row>
          <table:table-cell office:value-type="string" table:style-name="tablecell">
            <text:p text:style-name="tablealignleft"> distrosea  </text:p>
          </table:table-cell>
          <table:table-cell office:value-type="string" table:style-name="tablecell">
            <text:p text:style-name="tablealignleft"> <text:a xlink:type="simple" xlink:href="https://distrosea.com/" text:style-name="Internet_20_link" text:visited-style-name="Visited_20_Internet_20_Link">distrosea.com</text:a>  </text:p>
          </table:table-cell>
          <table:table-cell office:value-type="string" table:style-name="tablecell">
            <text:p text:style-name="tablealignleft"> Test several Linux Distros within a browser. (free)  </text:p>
          </table:table-cell>
        </table:table-row>
      </table:table>
      <text:h text:style-name="Heading_20_3" text:outline-level="3"><text:bookmark-start text:name="__RefHeading___linux_packages_5"/><text:bookmark-start text:name="linux_packages"/>Linux Packages<text:bookmark-end text:name="__RefHeading___linux_packages_5"/><text:bookmark-end text:name="linux_packag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ckage   </text:p>
          </table:table-cell>
          <table:table-cell office:value-type="string" table:style-name="tableheader">
            <text:p text:style-name="Table_20_Heading"> Link                                                      </text:p>
          </table:table-cell>
          <table:table-cell office:value-type="string" table:style-name="tableheader">
            <text:p text:style-name="Table_20_Heading"> Zweck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il2ban  </text:p>
          </table:table-cell>
          <table:table-cell office:value-type="string" table:style-name="tablecell">
            <text:p text:style-name="tablealignleft"> <text:a xlink:type="simple" xlink:href="https://github.com/fail2ban/fail2ban" text:style-name="Internet_20_link" text:visited-style-name="Visited_20_Internet_20_Link">fail2ban GitHub</text:a>  </text:p>
          </table:table-cell>
          <table:table-cell office:value-type="string" table:style-name="tablecell">
            <text:p text:style-name="tablealignleft"> Automatically scan logs to block IPs with too many failed authentications. Installation via <text:span text:style-name="Source_20_Text">apt</text:span>.  </text:p>
          </table:table-cell>
        </table:table-row>
        <table:table-row>
          <table:table-cell office:value-type="string" table:style-name="tablecell">
            <text:p text:style-name="tablealignleft"> pm2       </text:p>
          </table:table-cell>
          <table:table-cell office:value-type="string" table:style-name="tablecell">
            <text:p text:style-name="tablealignleft"> <text:a xlink:type="simple" xlink:href="https://pm2.keymetrics.io/" text:style-name="Internet_20_link" text:visited-style-name="Visited_20_Internet_20_Link">keymetrics.io</text:a>              </text:p>
          </table:table-cell>
          <table:table-cell office:value-type="string" table:style-name="tablecell">
            <text:p text:style-name="tablealignleft"> CLI process management tool for servers (not free)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5::14:08</meta:creation-date>
    <dc:creator>Generated</dc:creator>
    <dc:date>2025-06-27T15::14:08</dc:date>
    <dc:language>en-US</dc:language>
    <meta:editing-cycles>1</meta:editing-cycles>
    <meta:editing-duration>PT0S</meta:editing-duration>
    <dc:title>tools</dc:title>
  </office:meta>
</office:document-meta>
</file>