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s:aerohive:openwrt-on-ap121-dynamic-vlans"/><text:bookmark-start text:name="__RefHeading___dynamic_vlans_on_aerohive_ap121_with_openwrt_1"/><text:bookmark-start text:name="dynamic_vlans_on_aerohive_ap121_with_openwrt"/>Dynamic VLANs on Aerohive AP121 with OpenWRT<text:bookmark-end text:name="__RefHeading___dynamic_vlans_on_aerohive_ap121_with_openwrt_1"/><text:bookmark-end text:name="dynamic_vlans_on_aerohive_ap121_with_openwr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urrently under construction/development…</text:span></text:p></table:table-cell></table:table-row></table:table></draw:text-box></draw:frame></text:p>
      <text:p text:style-name="Text_20_body">But here's what you might looking for: <text:span text:style-name="Emphasis"><text:a xlink:type="simple" xlink:href="https://openwrt.org/docs/guide-user/network/wifi/wireless.security.8021x" text:style-name="Internet_20_link" text:visited-style-name="Visited_20_Internet_20_Link">openwrt.org - Dynamic Vlans on OpenWRT router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3::50:23</meta:creation-date>
    <dc:creator>Generated</dc:creator>
    <dc:date>2025-06-27T13::50:23</dc:date>
    <dc:language>en-US</dc:language>
    <meta:editing-cycles>1</meta:editing-cycles>
    <meta:editing-duration>PT0S</meta:editing-duration>
    <dc:title>tutorials:aerohive:openwrt-on-ap121-dynamic-vlans</dc:title>
  </office:meta>
</office:document-meta>
</file>