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aerohive:openwrt-on-ap121-fast-roam"/><text:bookmark-start text:name="__RefHeading___fast_roaming_on_ap121_with_openwrt_1"/><text:bookmark-start text:name="fast_roaming_on_ap121_with_openwrt"/>Fast roaming on AP121 with OpenWRT<text:bookmark-end text:name="__RefHeading___fast_roaming_on_ap121_with_openwrt_1"/><text:bookmark-end text:name="fast_roaming_on_ap121_with_openwr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urrently under construction/development…</text:span></text:p></table:table-cell></table:table-row></table:table></draw:text-box></draw:frame></text:p>
      <text:p text:style-name="Text_20_body">But here's what you might looking for: <text:span text:style-name="Emphasis"><text:a xlink:type="simple" xlink:href="https://openwrt.org/docs/guide-user/network/wifi/dawn" text:style-name="Internet_20_link" text:visited-style-name="Visited_20_Internet_20_Link">openwrt.org - Setting up DAWN and band-steering in OpenWR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5::07:32</meta:creation-date>
    <dc:creator>Generated</dc:creator>
    <dc:date>2025-06-27T15::07:32</dc:date>
    <dc:language>en-US</dc:language>
    <meta:editing-cycles>1</meta:editing-cycles>
    <meta:editing-duration>PT0S</meta:editing-duration>
    <dc:title>tutorials:aerohive:openwrt-on-ap121-fast-roam</dc:title>
  </office:meta>
</office:document-meta>
</file>