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torials:aerohive:openwrt-on-ap121-wpa-enterprise-setup"/><text:bookmark-start text:name="__RefHeading___setting_up_ap121_with_openwrt_as_enterprise_wpa_ap_1"/><text:bookmark-start text:name="setting_up_ap121_with_openwrt_as_enterprise_wpa_ap"/>Setting up AP121 with OpenWRT as enterprise WPA AP<text:bookmark-end text:name="__RefHeading___setting_up_ap121_with_openwrt_as_enterprise_wpa_ap_1"/><text:bookmark-end text:name="setting_up_ap121_with_openwrt_as_enterprise_wpa_a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13::50:24</meta:creation-date>
    <dc:creator>Generated</dc:creator>
    <dc:date>2025-06-27T13::50:24</dc:date>
    <dc:language>en-US</dc:language>
    <meta:editing-cycles>1</meta:editing-cycles>
    <meta:editing-duration>PT0S</meta:editing-duration>
    <dc:title>tutorials:aerohive:openwrt-on-ap121-wpa-enterprise-setup</dc:title>
  </office:meta>
</office:document-meta>
</file>