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brother-pt700-pt750w-linux"/><text:bookmark-start text:name="__RefHeading___use_brother_p-touch_700750w_on_linux_1"/><text:bookmark-start text:name="use_brother_p-touch_700750w_on_linux"/>Use Brother P-Touch 700/750W on Linux<text:bookmark-end text:name="__RefHeading___use_brother_p-touch_700750w_on_linux_1"/><text:bookmark-end text:name="use_brother_p-touch_700750w_on_linux"/></text:h>
      <text:p text:style-name="Text_20_body">Due to the great work of someone, who has written a tool to use a Brother P-Touch from Linux via CLI and without CUPS, it is possible to use those label-printers on Linux.</text:p>
      <text:p text:style-name="Text_20_body">The sourcecode can be found <text:a xlink:type="simple" xlink:href="https://git.familie-radermacher.ch/linux/ptouch-print.git" text:style-name="Internet_20_link" text:visited-style-name="Visited_20_Internet_20_Link">here</text:a>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Emphasis">Tested on Ubuntu24.04</text:span></text:p>
      <text:list text:style-name="List_20_1" text:continue-numbering="false">
        <text:list-item>
          <text:p text:style-name="LastListParagraph_List_20_1_Content_First"> First clone the repository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.familie-radermacher.ch<text:span text:style-name="highlight_sy0">/</text:span>linux<text:span text:style-name="highlight_sy0">/</text:span>ptouch-print.git</text:p>
          </table:table-cell>
        </table:table-row>
      </table:table>
      <text:list text:style-name="List_20_1" text:continue-numbering="false">
        <text:list-item>
          <text:p text:style-name="LastListParagraph_List_20_1_Content_First"> Enter the directory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ptouch-print</text:p>
          </table:table-cell>
        </table:table-row>
      </table:table>
      <text:list text:style-name="List_20_1" text:continue-numbering="false">
        <text:list-item>
          <text:p text:style-name="LastListParagraph_List_20_1_Content_First"> Install all required packages to build from sourc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cmake <text:span text:style-name="highlight_kw2">gettext</text:span> libgd-dev libusb-<text:span text:style-name="highlight_nu0">1.0</text:span>-<text:span text:style-name="highlight_nu0">0</text:span>-dev</text:p>
          </table:table-cell>
        </table:table-row>
      </table:table>
      <text:list text:style-name="List_20_1" text:continue-numbering="false">
        <text:list-item>
          <text:p text:style-name="LastListParagraph_List_20_1_Content_First"> Then build the executeable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bash</text:span> .<text:span text:style-name="highlight_sy0">/</text:span>build.sh</text:p>
          </table:table-cell>
        </table:table-row>
      </table:table>
      <text:list text:style-name="List_20_1" text:continue-numbering="false">
        <text:list-item>
          <text:p text:style-name="LastListParagraph_List_20_1_Content_First"> If the command doesn't produce any errors the executeable was build successfully. Then start a test-print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.<text:span text:style-name="highlight_sy0">/</text:span>build<text:span text:style-name="highlight_sy0">/</text:span>ptouch-print <text:span text:style-name="highlight_re5">--text</text:span> <text:span text:style-name="highlight_st0">"Test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Finally you can move the executeable to <text:span text:style-name="Source_20_Text">/usr/bin</text:span> to make it easier to access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.<text:span text:style-name="highlight_sy0">/</text:span>build<text:span text:style-name="highlight_sy0">/</text:span>ptouch-print <text:span text:style-name="highlight_sy0">/</text:span>usr<text:span text:style-name="highlight_sy0">/</text:span>bin</text:p>
          </table:table-cell>
        </table:table-row>
      </table:table>
      <text:p text:style-name="Horizontal_20_Line"/>
      <text:p text:style-name="Text_20_body"><text:span text:style-name="Emphasis">Sourced from <text:a xlink:type="simple" xlink:href="https://dominic.familie-radermacher.ch/projekte/ptouch-print/" text:style-name="Internet_20_link" text:visited-style-name="Visited_20_Internet_20_Link">dominic.familie-radermacher.ch/projekte/ptouch-print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25:31</meta:creation-date>
    <dc:creator>Generated</dc:creator>
    <dc:date>2025-06-08T13::25:31</dc:date>
    <dc:language>en-US</dc:language>
    <meta:editing-cycles>1</meta:editing-cycles>
    <meta:editing-duration>PT0S</meta:editing-duration>
    <dc:title>tutorials:brother-pt700-pt750w-linux</dc:title>
  </office:meta>
</office:document-meta>
</file>