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s:easyroam-via-apt"/><text:bookmark-start text:name="__RefHeading___installation_of_easyroam_linux_client_via_apt_1"/><text:bookmark-start text:name="installation_of_easyroam_linux_client_via_apt"/>Installation of easyroam Linux client via APT<text:bookmark-end text:name="__RefHeading___installation_of_easyroam_linux_client_via_apt_1"/><text:bookmark-end text:name="installation_of_easyroam_linux_client_via_apt"/></text:h>
      <text:p text:style-name="Text_20_body">Since some months the DFN just publishes a SNAP-version of the easyroam Desktop client. Since it is not working properly (because it's snap… no wonder) and isn't compatible with X11 anymore, the best option is to install easyroam from the official APT repository.</text:p>
      <text:p text:style-name="Text_20_body">To install the easyroam Desktop client via APT perform the following steps:</text:p>
      <text:list text:style-name="Numbering_20_1" text:continue-numbering="false">
        <text:list-item>
          <text:p text:style-name="Numbering_20_1_Content_First"> Grab the key: </text:p>
        </text:list-item>
      </text:list>
      <table:table table:style-name="Table1_Indentation_Level1">
        <table:table-column table:style-name="odt_auto_style_table_column_1_1"/>
        <table:table-row>
          <table:table-cell office:value-type="string" table:style-name="tablecell">
            <text:p text:style-name="Preformatted_20_Text"> curl <text:span text:style-name="highlight_re5">-fsSL</text:span> https:<text:span text:style-name="highlight_sy0">//</text:span>packages.easyroam.de<text:span text:style-name="highlight_sy0">/</text:span>keys<text:span text:style-name="highlight_sy0">/</text:span>easyroam.asc <text:span text:style-name="highlight_sy0">|</text:span> <text:span text:style-name="highlight_kw2">sudo</text:span> gpg <text:span text:style-name="highlight_re5">--dearmor</text:span> <text:span text:style-name="highlight_re5">-o</text:span> <text:span text:style-name="highlight_sy0">/</text:span>etc<text:span text:style-name="highlight_sy0">/</text:span>apt<text:span text:style-name="highlight_sy0">/</text:span>keyrings<text:span text:style-name="highlight_sy0">/</text:span>easyroam.gpg</text:p>
          </table:table-cell>
        </table:table-row>
      </table:table>
      <text:list text:style-name="Numbering_20_1" text:continue-numbering="true">
        <text:list-item/>
        <text:list-item>
          <text:p text:style-name="Numbering_20_1_Content_First"> Add the repository: </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3">echo</text:span> <text:span text:style-name="highlight_st0">"deb [signed-by=/etc/apt/keyrings/easyroam.gpg] https://packages.easyroam.de/repos/easyroam-desktop stable main"</text:spa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easyroam-desktop.list</text:p>
          </table:table-cell>
        </table:table-row>
      </table:table>
      <text:list text:style-name="Numbering_20_1" text:continue-numbering="true">
        <text:list-item/>
        <text:list-item>
          <text:p text:style-name="Numbering_20_1_Content_First"> Update lists: </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Install the client: </text:p>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kw2">sudo</text:span> apt <text:span text:style-name="highlight_kw2">install</text:span> easyroam-desktop</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2::27:04</meta:creation-date>
    <dc:creator>Generated</dc:creator>
    <dc:date>2026-07-15T02::27:04</dc:date>
    <dc:language>en-US</dc:language>
    <meta:editing-cycles>1</meta:editing-cycles>
    <meta:editing-duration>PT0S</meta:editing-duration>
    <dc:title>tutorials:easyroam-via-apt</dc:title>
  </office:meta>
</office:document-meta>
</file>