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flash-fritz-7520-as-7530"/><text:bookmark-start text:name="__RefHeading___flash_fritz_box_7520_with_fritz_box_7530_image_1"/><text:bookmark-start text:name="flash_fritz_box_7520_with_fritz_box_7530_image"/>Flash Fritz!Box 7520 with Fritz!Box 7530 Image<text:bookmark-end text:name="__RefHeading___flash_fritz_box_7520_with_fritz_box_7530_image_1"/><text:bookmark-end text:name="flash_fritz_box_7520_with_fritz_box_7530_image"/></text:h>
      <text:p text:style-name="Text_20_body">This tutorial hasn't been tested yet!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: <text:span text:style-name="Emphasis"><text:a xlink:type="simple" xlink:href="https://bei-den-pilzen.de/post/614637307077738496/upgrade-fritz-box-7520-zu-7530" text:style-name="Internet_20_link" text:visited-style-name="Visited_20_Internet_20_Link">bei-den-pilzen-de - Upgrade Fritz!Box 7520 to 7530</text:a> [German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6:41</meta:creation-date>
    <dc:creator>Generated</dc:creator>
    <dc:date>2026-07-17T03::26:41</dc:date>
    <dc:language>en-US</dc:language>
    <meta:editing-cycles>1</meta:editing-cycles>
    <meta:editing-duration>PT0S</meta:editing-duration>
    <dc:title>tutorials:flash-fritz-7520-as-7530</dc:title>
  </office:meta>
</office:document-meta>
</file>