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linux-cli-mergepdf"/><text:bookmark-start text:name="__RefHeading___pdf_editing_on_linux_cli_1"/><text:bookmark-start text:name="pdf_editing_on_linux_cli"/>PDF editing on Linux CLI<text:bookmark-end text:name="__RefHeading___pdf_editing_on_linux_cli_1"/><text:bookmark-end text:name="pdf_editing_on_linux_cli"/></text:h>
      <text:h text:style-name="Heading_20_3" text:outline-level="3"><text:bookmark-start text:name="__RefHeading___merge_pdf_2"/><text:bookmark-start text:name="merge_pdf"/>Merge PDF<text:bookmark-end text:name="__RefHeading___merge_pdf_2"/><text:bookmark-end text:name="merge_pdf"/></text:h>
      <text:p text:style-name="Text_20_body">You can easily merge two or more PDF's to one on Linux CLI - private and secure, without having the risk that any suspicious webservices crawls your data.</text:p>
      <text:p text:style-name="Text_20_body"><text:span text:style-name="Strong_20_Emphasis">1st. option:</text:span>
Therefore install the package <text:span text:style-name="Source_20_Text">poppler-utils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oppler-utils</text:p>
          </table:table-cell>
        </table:table-row>
      </table:table>
      <text:p text:style-name="Text_20_body">Then use <text:span text:style-name="Source_20_Text">pdfunite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funite <text:span text:style-name="highlight_sy0">&lt;</text:span>inputfile-<text:span text:style-name="highlight_nu0">1</text:span><text:span text:style-name="highlight_sy0">&gt;</text:span> <text:span text:style-name="highlight_sy0">&lt;</text:span>inputfile-<text:span text:style-name="highlight_nu0">2</text:span><text:span text:style-name="highlight_sy0">&gt;</text:span> <text:span text:style-name="highlight_br0">[</text:span><text:span text:style-name="highlight_sy0">&lt;</text:span>inputfile-x<text:span text:style-name="highlight_sy0">&gt;</text:span><text:span text:style-name="highlight_br0">]</text:span> <text:span text:style-name="highlight_sy0">&lt;</text:span>final-file<text:span text:style-name="highlight_sy0">&gt;</text:span></text:p>
          </table:table-cell>
        </table:table-row>
      </table:table>
      <text:p text:style-name="Text_20_body"><text:span text:style-name="Strong_20_Emphasis">2nd. option:</text:span>
Otherwise you can use <text:span text:style-name="Source_20_Text">pdftk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dftk</text:p>
          </table:table-cell>
        </table:table-row>
      </table:table>
      <text:p text:style-name="Text_20_body">With this command structu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<text:span text:style-name="highlight_sy0">&lt;</text:span>inputfile-<text:span text:style-name="highlight_nu0">1</text:span><text:span text:style-name="highlight_sy0">&gt;</text:span> <text:span text:style-name="highlight_sy0">&lt;</text:span>inputfile-<text:span text:style-name="highlight_nu0">2</text:span><text:span text:style-name="highlight_sy0">&gt;</text:span> <text:span text:style-name="highlight_kw2">cat</text:span> output <text:span text:style-name="highlight_sy0">&lt;</text:span>final-file<text:span text:style-name="highlight_sy0">&gt;</text:span></text:p>
          </table:table-cell>
        </table:table-row>
      </table:table>
      <text:p text:style-name="Text_20_body"><text:span text:style-name="Emphasis">Paritally sourced from <text:a xlink:type="simple" xlink:href="https://linuxopsys.com/topics/merge-pdf-files-on-ubuntu" text:style-name="Internet_20_link" text:visited-style-name="Visited_20_Internet_20_Link">linuxopsys.com - Merge PDF</text:a></text:span></text:p>
      <text:h text:style-name="Heading_20_3" text:outline-level="3"><text:bookmark-start text:name="__RefHeading___rotate_pdf_3"/><text:bookmark-start text:name="rotate_pdf"/>Rotate PDF<text:bookmark-end text:name="__RefHeading___rotate_pdf_3"/><text:bookmark-end text:name="rotate_pdf"/></text:h>
      <text:p text:style-name="Text_20_body">It is also easy to rotate a PDF from CLI. Therefore install <text:span text:style-name="Source_20_Text">pdftk</text:span> from the upper section.</text:p>
      <text:p text:style-name="Text_20_body">→ Then use this command to rotate clockwi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dftk <text:span text:style-name="highlight_sy0">&lt;</text:span>inputfile-<text:span text:style-name="highlight_nu0">1</text:span><text:span text:style-name="highlight_sy0">&gt;</text:span> <text:span text:style-name="highlight_kw2">cat</text:span> 1east end output <text:span text:style-name="highlight_sy0">&lt;</text:span>final-file<text:span text:style-name="highlight_sy0">&gt;</text:span></text:p>
          </table:table-cell>
        </table:table-row>
      </table:table>
      <text:p text:style-name="Text_20_body">→ To rotate anti-clockwise use this comman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dftk <text:span text:style-name="highlight_sy0">&lt;</text:span>inputfile-<text:span text:style-name="highlight_nu0">1</text:span><text:span text:style-name="highlight_sy0">&gt;</text:span> <text:span text:style-name="highlight_kw2">cat</text:span> 1west end output <text:span text:style-name="highlight_sy0">&lt;</text:span>final-file<text:span text:style-name="highlight_sy0">&gt;</text:span></text:p>
          </table:table-cell>
        </table:table-row>
      </table:table>
      <text:p text:style-name="Text_20_body">By replacing e.g. <text:span text:style-name="Source_20_Text">1east</text:span> with other cardinal directions, it is also possible to change a page by 180°.</text:p>
      <text:h text:style-name="Heading_20_3" text:outline-level="3"><text:bookmark-start text:name="__RefHeading___delete_page_from_pdf_4"/><text:bookmark-start text:name="delete_page_from_pdf"/>Delete page from PDF<text:bookmark-end text:name="__RefHeading___delete_page_from_pdf_4"/><text:bookmark-end text:name="delete_page_from_pdf"/></text:h>
      <text:p text:style-name="Text_20_body">It is also easy to delete the last page from a PDF via CLI. Therefore also install <text:span text:style-name="Source_20_Text">pdftk</text:span> from the upper section.</text:p>
      <text:p text:style-name="Text_20_body">→ Then use this command to delete the <text:span text:style-name="Strong_20_Emphasis">last</text:span> pag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dftk <text:span text:style-name="highlight_sy0">&lt;</text:span>inputfile-<text:span text:style-name="highlight_nu0">1</text:span><text:span text:style-name="highlight_sy0">&gt;</text:span> <text:span text:style-name="highlight_kw2">cat</text:span> <text:span text:style-name="highlight_nu0">1</text:span>-r2 output <text:span text:style-name="highlight_sy0">&lt;</text:span>final-fil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53</meta:creation-date>
    <dc:creator>Generated</dc:creator>
    <dc:date>2026-07-17T03::10:53</dc:date>
    <dc:language>en-US</dc:language>
    <meta:editing-cycles>1</meta:editing-cycles>
    <meta:editing-duration>PT0S</meta:editing-duration>
    <dc:title>tutorials:linux-cli-mergepdf</dc:title>
  </office:meta>
</office:document-meta>
</file>