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s:linux-cli-mergepdf"/><text:bookmark-start text:name="__RefHeading___merge_pdf_on_linux_cli_1"/><text:bookmark-start text:name="merge_pdf_on_linux_cli"/>Merge PDF on Linux CLI<text:bookmark-end text:name="__RefHeading___merge_pdf_on_linux_cli_1"/><text:bookmark-end text:name="merge_pdf_on_linux_cli"/></text:h>
      <text:p text:style-name="Text_20_body">You can easily merge two or more PDF's to one on Linux CLI - private and secure, without having the risk that any suspicious webservices crawls your data.</text:p>
      <text:p text:style-name="Text_20_body"><text:span text:style-name="Strong_20_Emphasis">1st. option:</text:span>
Therefore install the package <text:span text:style-name="Source_20_Text">poppler-utils</text:span>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insall poppler-utils</text:p>
          </table:table-cell>
        </table:table-row>
      </table:table>
      <text:p text:style-name="Text_20_body">The use <text:span text:style-name="Source_20_Text">pdfunite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dfunite <text:span text:style-name="highlight_sy0">&lt;</text:span>inputfile-<text:span text:style-name="highlight_nu0">1</text:span><text:span text:style-name="highlight_sy0">&gt;</text:span> <text:span text:style-name="highlight_sy0">&lt;</text:span>inputfile-<text:span text:style-name="highlight_nu0">2</text:span><text:span text:style-name="highlight_sy0">&gt;</text:span> <text:span text:style-name="highlight_br0">[</text:span><text:span text:style-name="highlight_sy0">&lt;</text:span>inputfile-x<text:span text:style-name="highlight_sy0">&gt;</text:span><text:span text:style-name="highlight_br0">]</text:span> <text:span text:style-name="highlight_sy0">&lt;</text:span>final-file<text:span text:style-name="highlight_sy0">&gt;</text:span></text:p>
          </table:table-cell>
        </table:table-row>
      </table:table>
      <text:p text:style-name="Text_20_body"><text:span text:style-name="Strong_20_Emphasis">2nd. option:</text:span>
Otherwise you can use <text:span text:style-name="Source_20_Text">pdftk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pdftk</text:p>
          </table:table-cell>
        </table:table-row>
      </table:table>
      <text:p text:style-name="Text_20_body">With this command structur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dftk <text:span text:style-name="highlight_sy0">&lt;</text:span>inputfile-<text:span text:style-name="highlight_nu0">1</text:span><text:span text:style-name="highlight_sy0">&gt;</text:span> <text:span text:style-name="highlight_sy0">&lt;</text:span>inputfile-<text:span text:style-name="highlight_nu0">2</text:span><text:span text:style-name="highlight_sy0">&gt;</text:span> <text:span text:style-name="highlight_kw2">cat</text:span> output <text:span text:style-name="highlight_sy0">&lt;</text:span>final-file<text:span text:style-name="highlight_sy0">&gt;</text:span></text:p>
          </table:table-cell>
        </table:table-row>
      </table:table>
      <text:p text:style-name="Text_20_body"><text:span text:style-name="Emphasis">Paritally sourced from <text:a xlink:type="simple" xlink:href="https://linuxopsys.com/topics/merge-pdf-files-on-ubuntu" text:style-name="Internet_20_link" text:visited-style-name="Visited_20_Internet_20_Link">linuxopsys.com - Merge PDF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2::41:47</meta:creation-date>
    <dc:creator>Generated</dc:creator>
    <dc:date>2025-06-27T12::41:47</dc:date>
    <dc:language>en-US</dc:language>
    <meta:editing-cycles>1</meta:editing-cycles>
    <meta:editing-duration>PT0S</meta:editing-duration>
    <dc:title>tutorials:linux-cli-mergepdf</dc:title>
  </office:meta>
</office:document-meta>
</file>