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redirect-subdomains-to-different-ports-via-dns"/><text:bookmark-start text:name="__RefHeading___redirecting_subdomain_to_specific_post_via_dns_1"/><text:bookmark-start text:name="redirecting_subdomain_to_specific_post_via_dns"/>Redirecting Subdomain to specific Post via DNS<text:bookmark-end text:name="__RefHeading___redirecting_subdomain_to_specific_post_via_dns_1"/><text:bookmark-end text:name="redirecting_subdomain_to_specific_post_via_dns"/></text:h>
      <text:p text:style-name="Text_20_body"><text:span text:style-name="Strong_20_Emphasis">Use case: Hosting multiple minecraft servers on one Server with the same IP.</text:span></text:p>
      <text:p text:style-name="Text_20_body">Therefore you can use <text:span text:style-name="Source_20_Text">SRV</text:span>-records:</text:p>
      <text:p text:style-name="Text_20_body">Add a DNS record with the following scheme to at your D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service._proto.name. TTL class SRV priority weight port target</text:p>
          </table:table-cell>
        </table:table-row>
      </table:table>
      <text:p text:style-name="Text_20_body">For example this can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_minecraft._tcp.sub1 <text:span text:style-name="highlight_nu0">86400</text:span> IN SRV <text:span text:style-name="highlight_nu0">0</text:span> <text:span text:style-name="highlight_nu0">5</text:span> <text:span text:style-name="highlight_nu0">5060</text:span> sub1.example.com</text:p>
          </table:table-cell>
        </table:table-row>
      </table:table>
      <text:p text:style-name="Text_20_body"><text:span text:style-name="Emphasis">Sourced partially from <text:a xlink:type="simple" xlink:href="https://stackoverflow.com/questions/19015138/how-to-redirect-dns-to-different-ports" text:style-name="Internet_20_link" text:visited-style-name="Visited_20_Internet_20_Link">stackoverflow.com - Redirect DNS to different port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37:36</meta:creation-date>
    <dc:creator>Generated</dc:creator>
    <dc:date>2025-06-27T13::37:36</dc:date>
    <dc:language>en-US</dc:language>
    <meta:editing-cycles>1</meta:editing-cycles>
    <meta:editing-duration>PT0S</meta:editing-duration>
    <dc:title>tutorials:redirect-subdomains-to-different-ports-via-dns</dc:title>
  </office:meta>
</office:document-meta>
</file>