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rustdesk-headless-linux"/><text:bookmark-start text:name="__RefHeading___rustdesk_headless-installation_linux_1"/><text:bookmark-start text:name="rustdesk_headless-installation_linux"/>Rustdesk headless-installation Linux<text:bookmark-end text:name="__RefHeading___rustdesk_headless-installation_linux_1"/><text:bookmark-end text:name="rustdesk_headless-installation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outdated, will be updated soon.</text:p></table:table-cell></table:table-row></table:table></draw:text-box></draw:frame></text:p>
      <text:p text:style-name="Text_20_body">First install Rustdesk from <text:span text:style-name="Source_20_Text">repo.zyzonix.net</text:span>.
Then configure Rustdesk (if using different relay server than the default) via the default GPU.</text:p>
      <text:p text:style-name="Text_20_body">Install <text:span text:style-name="Source_20_Text">xorg-xserver-video-dummy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xserver-xorg-video-dummy</text:p>
          </table:table-cell>
        </table:table-row>
      </table:table>
      <text:p text:style-name="Text_20_body">Apply the following configuration for full-HD:
Therefore ed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usr<text:span text:style-name="highlight_sy0">/</text:span>share<text:span text:style-name="highlight_sy0">/</text:span>X11<text:span text:style-name="highlight_sy0">/</text:span>xorg.conf.d<text:span text:style-name="highlight_sy0">/</text:span>xorg.conf</text:p>
          </table:table-cell>
        </table:table-row>
      </table:table>
      <text:p text:style-name="Text_20_body">And paste this conten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ction <text:span text:style-name="highlight_st0">"Monitor"</text:span><text:line-break/><text:s text:c="2"/>Identifier <text:span text:style-name="highlight_st0">"Monitor0"</text:span><text:line-break/><text:s text:c="2"/>HorizSync <text:span text:style-name="highlight_nu0">28.0</text:span>-<text:span text:style-name="highlight_nu0">80.0</text:span><text:line-break/><text:s text:c="2"/>VertRefresh <text:span text:style-name="highlight_nu0">48.0</text:span>-<text:span text:style-name="highlight_nu0">75.0</text:span><text:line-break/><text:s text:c="2"/><text:span text:style-name="highlight_co0"># https://arachnoid.com/modelines/</text:span><text:line-break/><text:s text:c="2"/><text:span text:style-name="highlight_co0"># 1920x1080 @ 60.00 Hz (GTF) hsync: 67.08 kHz; pclk: 172.80 MHz</text:span><text:line-break/><text:s text:c="2"/>Modeline <text:span text:style-name="highlight_st0">"1920x1080_60.00"</text:span> <text:span text:style-name="highlight_nu0">172.80</text:span> <text:span text:style-name="highlight_nu0">1920</text:span> <text:span text:style-name="highlight_nu0">2040</text:span> <text:span text:style-name="highlight_nu0">2248</text:span> <text:span text:style-name="highlight_nu0">2576</text:span> <text:span text:style-name="highlight_nu0">1080</text:span> <text:span text:style-name="highlight_nu0">1081</text:span> <text:span text:style-name="highlight_nu0">1084</text:span> <text:span text:style-name="highlight_nu0">1118</text:span> <text:span text:style-name="highlight_re5">-HSync</text:span> +Vsync<text:line-break/>EndSection<text:line-break/>Section <text:span text:style-name="highlight_st0">"Device"</text:span><text:line-break/><text:s text:c="2"/>Identifier <text:span text:style-name="highlight_st0">"Card0"</text:span><text:line-break/><text:s text:c="2"/>Driver <text:span text:style-name="highlight_st0">"dummy"</text:span><text:line-break/><text:s text:c="2"/>VideoRam <text:span text:style-name="highlight_nu0">256000</text:span><text:line-break/>EndSection<text:line-break/>Section <text:span text:style-name="highlight_st0">"Screen"</text:span><text:line-break/><text:s text:c="2"/>DefaultDepth <text:span text:style-name="highlight_nu0">24</text:span><text:line-break/><text:s text:c="2"/>Identifier <text:span text:style-name="highlight_st0">"Screen0"</text:span><text:line-break/><text:s text:c="2"/>Device <text:span text:style-name="highlight_st0">"Card0"</text:span><text:line-break/><text:s text:c="2"/>Monitor <text:span text:style-name="highlight_st0">"Monitor0"</text:span><text:line-break/><text:s text:c="2"/>SubSection <text:span text:style-name="highlight_st0">"Display"</text:span><text:line-break/><text:s text:c="4"/>Depth <text:span text:style-name="highlight_nu0">24</text:span><text:line-break/><text:s text:c="4"/>Modes <text:span text:style-name="highlight_st0">"1920x1080_60.00"</text:span><text:line-break/><text:s text:c="2"/>EndSubSection<text:line-break/>EndSection</text:p>
          </table:table-cell>
        </table:table-row>
      </table:table>
      <text:p text:style-name="Text_20_body">Finally restart the VM.</text:p>
      <text:p text:style-name="Text_20_body"><text:span text:style-name="Emphasis">Tested on Proxmox VM</text:span>
<text:span text:style-name="Emphasis">Partially sourced from: <text:a xlink:type="simple" xlink:href="https://techoverflow.net/2019/02/23/how-to-run-x-server-using-xserver-xorg-video-dummy-driver-on-ubuntu/" text:style-name="Internet_20_link" text:visited-style-name="Visited_20_Internet_20_Link">techoverflow.net - xserver-xorg-video-dummy-dri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4:10</meta:creation-date>
    <dc:creator>Generated</dc:creator>
    <dc:date>2026-06-24T08::44:10</dc:date>
    <dc:language>en-US</dc:language>
    <meta:editing-cycles>1</meta:editing-cycles>
    <meta:editing-duration>PT0S</meta:editing-duration>
    <dc:title>tutorials:rustdesk-headless-linux</dc:title>
  </office:meta>
</office:document-meta>
</file>