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rustdesk-server"/><text:bookmark-start text:name="__RefHeading___rustdesk_server_1"/><text:bookmark-start text:name="rustdesk_server"/>RustDesk server<text:bookmark-end text:name="__RefHeading___rustdesk_server_1"/><text:bookmark-end text:name="rustdesk_server"/></text:h>
      <text:h text:style-name="Heading_20_3" text:outline-level="3"><text:bookmark-start text:name="__RefHeading___change_ports_of_rustdesk_server_2"/><text:bookmark-start text:name="change_ports_of_rustdesk_server"/>Change ports of RustDesk server<text:bookmark-end text:name="__RefHeading___change_ports_of_rustdesk_server_2"/><text:bookmark-end text:name="change_ports_of_rustdesk_server"/></text:h>
      <text:p text:style-name="Text_20_body"><text:span text:style-name="Strong_20_Emphasis">The default ports are:</text:span></text:p>
      <text:p text:style-name="Text_20_body">HBBR: <text:span text:style-name="Source_20_Text">21117</text:span>(TCP), <text:span text:style-name="Source_20_Text">21119</text:span>(TCP)</text:p>
      <text:p text:style-name="Text_20_body">HBBS: <text:span text:style-name="Source_20_Text">(21114)</text:span> API, <text:span text:style-name="Source_20_Text">21115</text:span>(TCP), <text:span text:style-name="Source_20_Text">21116</text:span>(UDP/TCP), <text:span text:style-name="Source_20_Text">21118</text:span>(TCP)</text:p>
      <text:p text:style-name="Text_20_body"><text:span text:style-name="Emphasis">
Thereby RustDesk requires more than one port and a specific port gets specified via <text:span text:style-name="Source_20_Text">-p</text:span>, RustDesk takes the ports around this port:
</text:span></text:p>
      <text:p text:style-name="Text_20_body">Example:</text:p>
      <text:list text:style-name="List_20_1" text:continue-numbering="false">
        <text:list-item>
          <text:p text:style-name="List_20_1_Content_First"> HBBR: <text:span text:style-name="Source_20_Text">55002</text:span>, <text:span text:style-name="Source_20_Text">55004</text:span></text:p>
        </text:list-item>
        <text:list-item>
          <text:p text:style-name="List_20_1_Content_Last"> HBBS: <text:span text:style-name="Source_20_Text">(54999)</text:span> API, <text:span text:style-name="Source_20_Text">55000</text:span>, <text:span text:style-name="Source_20_Text">55001</text:span>, <text:span text:style-name="Source_20_Text">55003</text:span></text:p>
        </text:list-item>
      </text:list>
      <text:p text:style-name="Text_20_body">Change ports with in system service:</text:p>
      <text:list text:style-name="List_20_1" text:continue-numbering="false">
        <text:list-item>
          <text:p text:style-name="List_20_1_Content_First"> <text:span text:style-name="Source_20_Text">ExecStart=/opt/rustdesk/hbbr -p55002</text:span></text:p>
        </text:list-item>
        <text:list-item>
          <text:p text:style-name="List_20_1_Content_Last"> <text:span text:style-name="Source_20_Text">ExecStart=/opt/rustdesk/hbbs -p5500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53:13</meta:creation-date>
    <dc:creator>Generated</dc:creator>
    <dc:date>2025-06-27T12::53:13</dc:date>
    <dc:language>en-US</dc:language>
    <meta:editing-cycles>1</meta:editing-cycles>
    <meta:editing-duration>PT0S</meta:editing-duration>
    <dc:title>tutorials:rustdesk-server</dc:title>
  </office:meta>
</office:document-meta>
</file>