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amsoneko"/><text:bookmark-start text:name="__RefHeading___samsoneko_1"/><text:bookmark-start text:name="samsoneko"/>Samsoneko<text:bookmark-end text:name="__RefHeading___samsoneko_1"/><text:bookmark-end text:name="samsoneko"/></text:h>
      <text:p text:style-name="Text_20_body">Hi, my Name is An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8::54:18</meta:creation-date>
    <dc:creator>Generated</dc:creator>
    <dc:date>2026-06-11T08::54:18</dc:date>
    <dc:language>en-US</dc:language>
    <meta:editing-cycles>1</meta:editing-cycles>
    <meta:editing-duration>PT0S</meta:editing-duration>
    <dc:title>user:samsoneko</dc:title>
  </office:meta>
</office:document-meta>
</file>