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start"/><text:bookmark-start text:name="__RefHeading___authors_1"/><text:bookmark-start text:name="authors"/>Authors<text:bookmark-end text:name="__RefHeading___authors_1"/><text:bookmark-end text:name="authors"/></text:h>
      <text:p text:style-name="Text_20_body">
Those are all more or less active authors of this wiki:</text:p>
      <text:h text:style-name="Heading_20_3" text:outline-level="3"><text:bookmark-start text:name="__RefHeading___author_ranking_2"/><text:bookmark-start text:name="author_ranking"/>Author ranking<text:bookmark-end text:name="__RefHeading___author_ranking_2"/><text:bookmark-end text:name="author_ran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25:32</meta:creation-date>
    <dc:creator>Generated</dc:creator>
    <dc:date>2026-06-27T14::25:32</dc:date>
    <dc:language>en-US</dc:language>
    <meta:editing-cycles>1</meta:editing-cycles>
    <meta:editing-duration>PT0S</meta:editing-duration>
    <dc:title>user:start</dc:title>
  </office:meta>
</office:document-meta>
</file>