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3468ce0dee40a291f33656975c467c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zyzonix"/><text:bookmark-start text:name="__RefHeading___zyzonix_1"/><text:bookmark-start text:name="zyzonix"/>Zyzonix<text:bookmark-end text:name="__RefHeading___zyzonix_1"/><text:bookmark-end text:name="zyzonix"/></text:h>
      <text:p text:style-name="Text_20_body">Hello, my name is Zyzonix <draw:frame draw:style-name="media" draw:name="0" text:anchor-type="as-char" draw:z-index="0" svg:width="" svg:rel-width="100%" svg:height="0cm"><draw:image xlink:href="Pictures/13468ce0dee40a291f33656975c467cd.svg" xlink:type="simple" xlink:show="embed" xlink:actuate="onLoad"/></draw:frame>. I'm a former student of Brecht Schule and currently working in the IT department of it. </text:p>
      <text:p text:style-name="Text_20_body">As convinced Linux enthusiast I see it as my duty to maintain this wiki to give something back to the community.</text:p>
      <text:p text:style-name="Text_20_body">My <text:a xlink:type="simple" xlink:href="https://github.com/Zyzonix" text:style-name="Internet_20_link" text:visited-style-name="Visited_20_Internet_20_Link">GitHub</text:a> can be found here: <text:a xlink:type="simple" xlink:href="https://github.com/Zyzonix" text:style-name="Internet_20_link" text:visited-style-name="Visited_20_Internet_20_Link">github.com/zyzonix</text:a>. Often I write some cool short scripts which aren't worth for a repository, therefore I created my virtual code 'attic', it can be found <text:a xlink:type="simple" xlink:href="https://github.com/Zyzonix/attic" text:style-name="Internet_20_link" text:visited-style-name="Visited_20_Internet_20_Link">here</text:a>.</text:p>
      <text:h text:style-name="Heading_20_3" text:outline-level="3"><text:bookmark-start text:name="__RefHeading___repo.zyzonix.net_2"/><text:bookmark-start text:name="repo.zyzonix.net"/>repo.zyzonix.net<text:bookmark-end text:name="__RefHeading___repo.zyzonix.net_2"/><text:bookmark-end text:name="repo.zyzonix.net"/></text:h>
      <text:p text:style-name="Text_20_body">I am also hosting a Debian repository under <text:a xlink:type="simple" xlink:href="https://repo.zyzonix.net/" text:style-name="Internet_20_link" text:visited-style-name="Visited_20_Internet_20_Link">repo.zyzonix.net</text:a> for several fun projects (Architectures: <text:span text:style-name="Source_20_Text">amd64</text:span>,<text:span text:style-name="Source_20_Text">arm64</text:span> and <text:span text:style-name="Source_20_Text">armhf</text:span>). Currently I am trying to bring proxmox back to the ARM64 architecture after the Pimox project on <text:a xlink:type="simple" xlink:href="https://github.com/pimox" text:style-name="Internet_20_link" text:visited-style-name="Visited_20_Internet_20_Link">GitHub</text:a> is some releases behind. Check out my repo to stay up to date.</text:p>
      <text:p text:style-name="Text_20_body">You can add my repository with this commands (requires <text:span text:style-name="Source_20_Text">curl</text:span> and <text:span text:style-name="Source_20_Text">gpg</text:span> installed):
Add repositor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sS</text:span> https:<text:span text:style-name="highlight_sy0">//</text:span>repo.zyzonix.net<text:span text:style-name="highlight_sy0">/</text:span>ReleaseKey.gpg <text:span text:style-name="highlight_sy0">|</text:span> gpg <text:span text:style-name="highlight_re5">--dearmor</text:span> <text:span text:style-name="highlight_sy0">|</text:span> <text:span text:style-name="highlight_kw2">sudo</text:span> <text:span text:style-name="highlight_kw2">tee</text:span> <text:span text:style-name="highlight_sy0">/</text:span>usr<text:span text:style-name="highlight_sy0">/</text:span>share<text:span text:style-name="highlight_sy0">/</text:span>keyrings<text:span text:style-name="highlight_sy0">/</text:span>repo.zyzonix.net.gpg <text:span text:style-name="highlight_sy0">&gt;</text:span> <text:span text:style-name="highlight_sy0">/</text:span>dev<text:span text:style-name="highlight_sy0">/</text:span>null</text:p>
          </table:table-cell>
        </table:table-row>
      </table:table>
      <text:p text:style-name="Text_20_body">An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eb [signed-by=/usr/share/keyrings/repo.zyzonix.net.gpg] https://repo.zyzonix.net/ stable main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repo.zyzonix.net.list</text:p>
          </table:table-cell>
        </table:table-row>
      </table:table>
      <text:p text:style-name="Horizontal_20_Line"/>
      <text:h text:style-name="Heading_20_3" text:outline-level="3"><text:bookmark-start text:name="__RefHeading___public_blockchain_nodes_3"/><text:bookmark-start text:name="public_blockchain_nodes"/>Public Blockchain Nodes<text:bookmark-end text:name="__RefHeading___public_blockchain_nodes_3"/><text:bookmark-end text:name="public_blockchain_nodes"/></text:h>
      <text:p text:style-name="Text_20_body">Additionally I am running public blockchain nodes of <text:a xlink:type="simple" xlink:href="https://chia.net/" text:style-name="Internet_20_link" text:visited-style-name="Visited_20_Internet_20_Link">Chia</text:a> and forks of it, they can either be access through <text:span text:style-name="Source_20_Text">node.zyzonix.net</text:span> or <text:span text:style-name="Source_20_Text">node.xerberos.de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lockchain                  </text:p>
          </table:table-cell>
          <table:table-cell office:value-type="string" table:style-name="tableheader">
            <text:p text:style-name="Table_20_Heading"> Port (TCP)               </text:p>
          </table:table-cell>
        </table:table-row>
        <table:table-row>
          <table:table-cell office:value-type="string" table:style-name="tablecell">
            <text:p text:style-name="tablealignleft"> Chia Network                </text:p>
          </table:table-cell>
          <table:table-cell office:value-type="string" table:style-name="tablecell">
            <text:p text:style-name="tablealignleft"> 8444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del">HDDCoin Network</text:span>  </text:p>
          </table:table-cell>
          <table:table-cell office:value-type="string" table:style-name="tablecell">
            <text:p text:style-name="tablealignleft"> <text:span text:style-name="del">28444</text:span>         </text:p>
          </table:table-cell>
        </table:table-row>
        <table:table-row>
          <table:table-cell office:value-type="string" table:style-name="tablecell">
            <text:p text:style-name="tablealignleft"> STAI Network                </text:p>
          </table:table-cell>
          <table:table-cell office:value-type="string" table:style-name="tablecell">
            <text:p text:style-name="tablealignleft"> 1999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del">BPX V3 Network</text:span>   </text:p>
          </table:table-cell>
          <table:table-cell office:value-type="string" table:style-name="tablecell">
            <text:p text:style-name="tablealignleft"> <text:span text:style-name="del">30303 / 6201</text:span>  </text:p>
          </table:table-cell>
        </table:table-row>
      </table:table>
      <text:p text:style-name="Text_20_body"><text:span text:style-name="Emphasis">The crossed-trough networks are currently not running.</text:span></text:p>
      <text:p text:style-name="Horizontal_20_Line"/>
      <text:h text:style-name="Heading_20_3" text:outline-level="3"><text:bookmark-start text:name="__RefHeading___pin_list_4"/><text:bookmark-start text:name="pin_list"/>Pin list<text:bookmark-end text:name="__RefHeading___pin_list_4"/><text:bookmark-end text:name="pin_list"/></text:h>
      <text:p text:style-name="Text_20_body">Zyzonix's personal pinboard.</text:p>
      <text:p text:style-name="Text_20_body"><text:span text:style-name="Emphasis"><text:a xlink:type="simple" xlink:href="https://unix.stackexchange.com/questions/371593/the-different-uses-of-folders-in-the-root-directory" text:style-name="Internet_20_link" text:visited-style-name="Visited_20_Internet_20_Link">Different uses of the directories in Linux root directory</text:a></text:span>
<text:span text:style-name="Emphasis"><text:a xlink:type="simple" xlink:href="https://tails.net/index.en.html" text:style-name="Internet_20_link" text:visited-style-name="Visited_20_Internet_20_Link">tails.ne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4:30</meta:creation-date>
    <dc:creator>Generated</dc:creator>
    <dc:date>2026-07-17T03::14:30</dc:date>
    <dc:language>en-US</dc:language>
    <meta:editing-cycles>1</meta:editing-cycles>
    <meta:editing-duration>PT0S</meta:editing-duration>
    <dc:title>user:zyzonix</dc:title>
  </office:meta>
</office:document-meta>
</file>