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950743d24f407c8d1b18c5d53af79.png"/>
  <manifest:file-entry manifest:media-type="image/svg+xml" manifest:full-path="Pictures/dab0137136b00aee22f4b48e8d949818.svg"/>
  <manifest:file-entry manifest:media-type="image/svg+xml" manifest:full-path="Pictures/13468ce0dee40a291f33656975c467c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22950743d24f407c8d1b18c5d53af7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fixes.brecht-schule.hamburg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fixes.brecht-schule.hambu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ab0137136b00aee22f4b48e8d94981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3468ce0dee40a291f33656975c467c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18:06</meta:creation-date>
    <dc:creator>Generated</dc:creator>
    <dc:date>2025-06-08T12::18:06</dc:date>
    <dc:language>en-US</dc:language>
    <meta:editing-cycles>1</meta:editing-cycles>
    <meta:editing-duration>PT0S</meta:editing-duration>
    <dc:title>wiki:dokuwiki</dc:title>
  </office:meta>
</office:document-meta>
</file>