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chocolatey:setup-self-hosted-choco-repo"/><text:bookmark-start text:name="__RefHeading___setup_self_hosted_chocolatey_repository_on_linux_1"/><text:bookmark-start text:name="setup_self_hosted_chocolatey_repository_on_linux"/>Setup self hosted Chocolatey Repository on Linux<text:bookmark-end text:name="__RefHeading___setup_self_hosted_chocolatey_repository_on_linux_1"/><text:bookmark-end text:name="setup_self_hosted_chocolatey_repository_on_linux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Under construction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19:48</meta:creation-date>
    <dc:creator>Generated</dc:creator>
    <dc:date>2026-07-17T02::19:48</dc:date>
    <dc:language>en-US</dc:language>
    <meta:editing-cycles>1</meta:editing-cycles>
    <meta:editing-duration>PT0S</meta:editing-duration>
    <dc:title>windows:chocolatey:setup-self-hosted-choco-repo</dc:title>
  </office:meta>
</office:document-meta>
</file>