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chocolatey:setup-self-hosted-choco-repo"/><text:bookmark-start text:name="__RefHeading___setup_self_hosted_chocolatey_repositoryproxy_on_linux_1"/><text:bookmark-start text:name="setup_self_hosted_chocolatey_repositoryproxy_on_linux"/>Setup self hosted Chocolatey Repository/Proxy on Linux<text:bookmark-end text:name="__RefHeading___setup_self_hosted_chocolatey_repositoryproxy_on_linux_1"/><text:bookmark-end text:name="setup_self_hosted_chocolatey_repositoryproxy_on_linux"/></text:h>
      <text:p text:style-name="Text_20_body">To host a local repository for <text:a xlink:type="simple" xlink:href="https://chocolatey.org" text:style-name="Internet_20_link" text:visited-style-name="Visited_20_Internet_20_Link">Chocolatey</text:a> either as server for self-hosted packages or as proxy server for any NuGet server/the official chocolatey repository server we use Solartype Nexus3: <text:a xlink:type="simple" xlink:href="https://www.sonatype.com/products/sonatype-nexus-repository" text:style-name="Internet_20_link" text:visited-style-name="Visited_20_Internet_20_Link">sonatype.com - Nexus3</text:a>.  Nexus3 is also useable for hosting a simple, easy-to-manage repository for the APT-package manager.</text:p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list text:style-name="Numbering_20_1" text:continue-numbering="false">
        <text:list-item>
          <text:p text:style-name="Numbering_20_1_Content_First"> Download Debian 12 Server from here: <text:a xlink:type="simple" xlink:href="https://www.debian.org/distrib/" text:style-name="Internet_20_link" text:visited-style-name="Visited_20_Internet_20_Link">debian.org/distrib</text:a> and install your machine.</text:p>
        </text:list-item>
        <text:list-item>
          <text:p text:style-name="Numbering_20_1_Content"> Install Java 17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openjdk-<text:span text:style-name="highlight_nu0">17</text:span>-jdk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dd user <text:span text:style-name="Source_20_Text">nexus</text:span> to run Nexus3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adduser nexu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ownload the latest Nexus3 from <text:span text:style-name="Source_20_Text"><text:a xlink:type="simple" xlink:href="https://help.sonatype.com/en/download.html" text:style-name="Internet_20_link" text:visited-style-name="Visited_20_Internet_20_Link">https://help.sonatype.com/en/download.html</text:a></text:span></text:p>
        </text:list-item>
        <text:list-item>
          <text:p text:style-name="Numbering_20_1_Content"> Unpack it to <text:span text:style-name="Source_20_Text">/opt/</text:span>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tar</text:span> xzvf <text:span text:style-name="highlight_sy0">&lt;</text:span>downloaded-tar-package<text:span text:style-name="highlight_sy0">&gt;</text:span>.tar.gz <text:span text:style-name="highlight_re5">-C</text:span> <text:span text:style-name="highlight_sy0">/</text:span>op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hange owner of unpacked files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hown</text:span> nexus <text:span text:style-name="highlight_re5">-R</text:span> <text:span text:style-name="highlight_sy0">/</text:span>opt<text:span text:style-name="highlight_sy0">/</text:span>nexus-<text:span text:style-name="highlight_sy0">&lt;</text:span>version<text:span text:style-name="highlight_sy0">&gt;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ake binary executeable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hmod</text:span> +x <text:span text:style-name="highlight_sy0">/</text:span>opt<text:span text:style-name="highlight_sy0">/</text:span>nexus-<text:span text:style-name="highlight_sy0">&lt;</text:span>version<text:span text:style-name="highlight_sy0">&gt;/</text:span>bin<text:span text:style-name="highlight_sy0">/</text:span>nexus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Create systemservice with the name <text:span text:style-name="Source_20_Text">nexus.service</text:span> and copy it to <text:span text:style-name="Source_20_Text">/etc/systemd/system</text:span> (keep in mind to add the nexus version):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[</text:span>Unit<text:span text:style-name="highlight_br0">]</text:span><text:line-break/><text:span text:style-name="highlight_re2">Description</text:span>=nexus service<text:line-break/><text:span text:style-name="highlight_re2">After</text:span>=network.target<text:line-break/> <text:line-break/><text:span text:style-name="highlight_br0">[</text:span>Service<text:span text:style-name="highlight_br0">]</text:span><text:line-break/><text:span text:style-name="highlight_re2">Type</text:span>=forking<text:line-break/><text:span text:style-name="highlight_re2">Environment</text:span>=<text:span text:style-name="highlight_st0">"NEXUS_SECRETS_KEY_FILE=/opt/sonatype-work/nexus3/keystores/nexus.secrets.json"</text:span><text:line-break/><text:span text:style-name="highlight_re2">LimitNPROC</text:span>=<text:span text:style-name="highlight_nu0">65536</text:span><text:line-break/><text:span text:style-name="highlight_re2">LimitNOFILE</text:span>=<text:span text:style-name="highlight_nu0">65536</text:span><text:line-break/><text:span text:style-name="highlight_re2">ExecStart</text:span>=<text:span text:style-name="highlight_sy0">/</text:span>opt<text:span text:style-name="highlight_sy0">/</text:span>nexus-<text:span text:style-name="highlight_sy0">&lt;</text:span>version<text:span text:style-name="highlight_sy0">&gt;/</text:span>bin<text:span text:style-name="highlight_sy0">/</text:span>nexus start<text:line-break/><text:span text:style-name="highlight_re2">ExecStop</text:span>=<text:span text:style-name="highlight_sy0">/</text:span>opt<text:span text:style-name="highlight_sy0">/</text:span>nexus-<text:span text:style-name="highlight_sy0">&lt;</text:span>version<text:span text:style-name="highlight_sy0">&gt;/</text:span>bin<text:span text:style-name="highlight_sy0">/</text:span>nexus stop <text:line-break/><text:span text:style-name="highlight_re2">User</text:span>=nexus<text:line-break/><text:span text:style-name="highlight_re2">Restart</text:span>=on-abort<text:line-break/><text:span text:style-name="highlight_re2">TimeoutSec</text:span>=<text:span text:style-name="highlight_nu0">600</text:span><text:line-break/> <text:line-break/><text:span text:style-name="highlight_br0">[</text:span>Install<text:span text:style-name="highlight_br0">]</text:span><text:line-break/><text:span text:style-name="highlight_re2">WantedBy</text:span>=multi-user.target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cp</text:span> nexus.service <text:span text:style-name="highlight_sy0">/</text:span>etc<text:span text:style-name="highlight_sy0">/</text:span>systemd<text:span text:style-name="highlight_sy0">/</text:span>system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ystemctl start nexus.service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ystemctl <text:span text:style-name="highlight_kw3">enable</text:span> nexus.service</text:p>
          </table:table-cell>
        </table:table-row>
      </table:table>
      <text:list text:style-name="Numbering_20_1" text:continue-numbering="false">
        <text:list-item>
          <text:p text:style-name="Numbering_20_1_Content_First"> When everything was successful, enter the webservice with <text:span text:style-name="Source_20_Text">http://&lt;ip&gt;:8081/</text:span></text:p>
        </text:list-item>
        <text:list-item>
          <text:p text:style-name="Numbering_20_1_Content"> The password for <text:span text:style-name="Source_20_Text">admin</text:span> is located under <text:span text:style-name="Source_20_Text">/opt/sonatype/sonatype-work/nexus3/admin.password</text:span> after entering the password, it's forced to be changed.</text:p>
        </text:list-item>
      </text:list>
      <table:table table:style-name="Table6_Indentation_Level1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opt<text:span text:style-name="highlight_sy0">/</text:span>sonatype<text:span text:style-name="highlight_sy0">/</text:span>sonatype-work<text:span text:style-name="highlight_sy0">/</text:span>nexus3<text:span text:style-name="highlight_sy0">/</text:span>admin.password</text:p>
          </table:table-cell>
        </table:table-row>
      </table:table>
      <text:list text:style-name="Numbering_20_1" text:continue-numbering="true">
        <text:list-item>
          <text:p text:style-name="LastListParagraph_FirstListParagraph_Text_20_body"> The installation of Nexus is now finished!</text:p>
        </text:list-item>
      </text:list>
      <text:h text:style-name="Heading_20_3" text:outline-level="3"><text:bookmark-start text:name="__RefHeading___setup_repository_3"/><text:bookmark-start text:name="setup_repository"/>Setup Repository<text:bookmark-end text:name="__RefHeading___setup_repository_3"/><text:bookmark-end text:name="setup_repository"/></text:h>
      <text:h text:style-name="Heading_20_4" text:outline-level="4"><text:bookmark-start text:name="__RefHeading___nuget_proxy_4"/><text:bookmark-start text:name="nuget_proxy"/>NuGet Proxy<text:bookmark-end text:name="__RefHeading___nuget_proxy_4"/><text:bookmark-end text:name="nuget_proxy"/></text:h>
      <text:p text:style-name="Text_20_body">
To add a new NuGet (Chocolatey) repository proxy add a new <text:span text:style-name="Source_20_Text">nuget (proxy)</text:span>. To proxy the official Chocolatey repository add the following URL as URL: 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https:<text:span text:style-name="highlight_sy0">//</text:span>community.chocolatey.org<text:span text:style-name="highlight_sy0">/</text:span>api<text:span text:style-name="highlight_sy0">/</text:span>v2<text:span text:style-name="highlight_sy0">/</text:span></text:p>
          </table:table-cell>
        </table:table-row>
      </table:table>
      <text:p text:style-name="Text_20_body">Finally save the proxy repository.</text:p>
      <text:h text:style-name="Heading_20_4" text:outline-level="4"><text:bookmark-start text:name="__RefHeading___nuget_hosted_5"/><text:bookmark-start text:name="nuget_hosted"/>NuGet Hosted<text:bookmark-end text:name="__RefHeading___nuget_hosted_5"/><text:bookmark-end text:name="nuget_hosted"/></text:h>
      <text:p text:style-name="Text_20_body">
If the repository should also host packages locally add a new <text:span text:style-name="Source_20_Text">nuget (hosted)</text:span>. 
&lt;panel&gt;</text:p>
      <text:p text:style-name="Text_20_body"><draw:frame draw:style-name="PluginODTAutoStyle_Frame_23_text_frame" draw:name="Frame1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This section will be extended later.</text:p></table:table-cell></table:table-row></table:table></draw:text-box></draw:frame></text:p>
      <text:h text:style-name="Heading_20_4" text:outline-level="4"><text:bookmark-start text:name="__RefHeading___nuget_group_6"/><text:bookmark-start text:name="nuget_group"/>NuGet Group<text:bookmark-end text:name="__RefHeading___nuget_group_6"/><text:bookmark-end text:name="nuget_group"/></text:h>
      <text:p text:style-name="Text_20_body">To make the proxy-repository and all local hosted packages available through one URL, add a <text:span text:style-name="Source_20_Text">nuget-group</text:span> on the repository tab. Then add both <text:span text:style-name="Source_20_Text">nuget-proxy</text:span> and <text:span text:style-name="Source_20_Text">nuget-hosted</text:span> to the group.</text:p>
      <text:h text:style-name="Heading_20_4" text:outline-level="4"><text:bookmark-start text:name="__RefHeading___apt_repository_7"/><text:bookmark-start text:name="apt_repository"/>APT Repository<text:bookmark-end text:name="__RefHeading___apt_repository_7"/><text:bookmark-end text:name="apt_repository"/></text:h>
      <text:p text:style-name="Horizontal_20_Line"/>
      <text:p text:style-name="Text_20_body"><text:span text:style-name="Emphasis">Sourced from:</text:span></text:p>
      <text:list text:style-name="List_20_1" text:continue-numbering="false">
        <text:list-item>
          <text:p text:style-name="List_20_1_Content_First"> <text:span text:style-name="Emphasis"><text:a xlink:type="simple" xlink:href="https://github.com/sonatype-nexus-community/nexus-repository-installer" text:style-name="Internet_20_link" text:visited-style-name="Visited_20_Internet_20_Link">github.com/sonatype-nexus-community</text:a></text:span></text:p>
        </text:list-item>
        <text:list-item>
          <text:p text:style-name="List_20_1_Content"> <text:span text:style-name="Emphasis"><text:a xlink:type="simple" xlink:href="https://www.howtoforge.com/how-to-install-nexus-repository-manager-on-ubuntu-22-04/" text:style-name="Internet_20_link" text:visited-style-name="Visited_20_Internet_20_Link">howtoforge.com - install Nexus3 on Ubuntu22</text:a></text:span></text:p>
        </text:list-item>
        <text:list-item>
          <text:p text:style-name="List_20_1_Content_Last"> <text:span text:style-name="Emphasis"><text:a xlink:type="simple" xlink:href="https://stackoverflow.com/questions/45867716/nexus-to-serve-up-chocolately-packages" text:style-name="Internet_20_link" text:visited-style-name="Visited_20_Internet_20_Link">stackoverflow.com - Nexus serve up chocolatey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3::50:24</meta:creation-date>
    <dc:creator>Generated</dc:creator>
    <dc:date>2025-06-27T13::50:24</dc:date>
    <dc:language>en-US</dc:language>
    <meta:editing-cycles>1</meta:editing-cycles>
    <meta:editing-duration>PT0S</meta:editing-duration>
    <dc:title>windows:chocolatey:setup-self-hosted-choco-repo</dc:title>
  </office:meta>
</office:document-meta>
</file>