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windows-tutorials:reset-disk-via-cli"/><text:bookmark-start text:name="__RefHeading___resetuninitialize_a_disk_via_cli_diskpart_1"/><text:bookmark-start text:name="resetuninitialize_a_disk_via_cli_diskpart"/>Reset/Uninitialize a disk via CLI (DISKPART)<text:bookmark-end text:name="__RefHeading___resetuninitialize_a_disk_via_cli_diskpart_1"/><text:bookmark-end text:name="resetuninitialize_a_disk_via_cli_diskpart"/></text:h>
      <text:p text:style-name="Text_20_body">To remove all partitions and uninitialize a disk on Windows a tool called <text:span text:style-name="Source_20_Text">DISKPART</text:span> can be used. It is installed by default on all Windows versions, to perform an uninitialization administrator permissions are required.
The functionality described here is only a minimum of all the things DISKPART can do.</text:p>
      <text:p text:style-name="Text_20_body">Firstly run <text:span text:style-name="Source_20_Text">DISKPART</text:span> within an Admin CM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KPART</text:p>
          </table:table-cell>
        </table:table-row>
      </table:table>
      <text:p text:style-name="Text_20_body">Then list all disks by running <text:span text:style-name="Source_20_Text">LIST DISK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IST DISK</text:p>
          </table:table-cell>
        </table:table-row>
      </table:table>
      <text:p text:style-name="Text_20_body">Select the disk that should be uninitialized by running: <text:span text:style-name="Source_20_Text">SELECT DISK &lt;ID&gt;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LECT DISK <text:span text:style-name="highlight_sy0">&lt;</text:span>ID<text:span text:style-name="highlight_sy0">&gt;</text:span></text:p>
          </table:table-cell>
        </table:table-row>
      </table:table>
      <text:p text:style-name="Text_20_body">Finally <text:span text:style-name="Source_20_Text">CLEAN</text:span> the disk, all data will be destroyed!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lean</text:p>
          </table:table-cell>
        </table:table-row>
      </table:table>
      <text:p text:style-name="Text_20_body">This tool/way to reset won't replace the whole disks with zeroes, it will just delete the partition table as well as the initialization format (like gpt).</text:p>
      <text:p text:style-name="Text_20_body">To reuse the disk a reinitialization is required, this can be done graphically by entering the disk partition 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40:26</meta:creation-date>
    <dc:creator>Generated</dc:creator>
    <dc:date>2026-07-17T01::40:26</dc:date>
    <dc:language>en-US</dc:language>
    <meta:editing-cycles>1</meta:editing-cycles>
    <meta:editing-duration>PT0S</meta:editing-duration>
    <dc:title>windows:windows-tutorials:reset-disk-via-cli</dc:title>
  </office:meta>
</office:document-meta>
</file>