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windows-tutorials:reset-disk-via-cli"/><text:bookmark-start text:name="__RefHeading___resetuninitialize_a_disk_via_cli_diskpart_1"/><text:bookmark-start text:name="resetuninitialize_a_disk_via_cli_diskpart"/>Reset/Uninitialize a disk via CLI (DISKPART)<text:bookmark-end text:name="__RefHeading___resetuninitialize_a_disk_via_cli_diskpart_1"/><text:bookmark-end text:name="resetuninitialize_a_disk_via_cli_diskp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2::41:46</meta:creation-date>
    <dc:creator>Generated</dc:creator>
    <dc:date>2025-06-27T12::41:46</dc:date>
    <dc:language>en-US</dc:language>
    <meta:editing-cycles>1</meta:editing-cycles>
    <meta:editing-duration>PT0S</meta:editing-duration>
    <dc:title>windows:windows-tutorials:reset-disk-via-cli</dc:title>
  </office:meta>
</office:document-meta>
</file>