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windows-tutorials:start"/><text:bookmark-start text:name="__RefHeading___quick_windows_tutorials_1"/><text:bookmark-start text:name="quick_windows_tutorials"/>Quick Windows Tutorials<text:bookmark-end text:name="__RefHeading___quick_windows_tutorials_1"/><text:bookmark-end text:name="quick_windows_tutor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16:37</meta:creation-date>
    <dc:creator>Generated</dc:creator>
    <dc:date>2025-06-27T12::16:37</dc:date>
    <dc:language>en-US</dc:language>
    <meta:editing-cycles>1</meta:editing-cycles>
    <meta:editing-duration>PT0S</meta:editing-duration>
    <dc:title>windows:windows-tutorials:start</dc:title>
  </office:meta>
</office:document-meta>
</file>