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rotate-official-touchscreen"/><text:bookmark-start text:name="__RefHeading___official_raspberry_pi_touchscreen_1"/><text:bookmark-start text:name="official_raspberry_pi_touchscreen"/>Official Raspberry Pi Touchscreen<text:bookmark-end text:name="__RefHeading___official_raspberry_pi_touchscreen_1"/><text:bookmark-end text:name="official_raspberry_pi_touchscreen"/></text:h>
      <text:h text:style-name="Heading_20_3" text:outline-level="3"><text:bookmark-start text:name="__RefHeading___rotating_the_official_7_touchscreen_2"/><text:bookmark-start text:name="rotating_the_official_7_touchscreen"/>Rotating the Official 7" Touchscreen<text:bookmark-end text:name="__RefHeading___rotating_the_official_7_touchscreen_2"/><text:bookmark-end text:name="rotating_the_official_7_touchscreen"/></text:h>
      <text:p text:style-name="Text_20_body">Comment the following line in your <text:span text:style-name="Source_20_Text">/boot/config.txt</text:span> (to disable this parameter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Enable DRM VC4 V3D driver</text:span><text:line-break/><text:span text:style-name="highlight_co0">#dtoverlay=vc4-kms-v3d</text:span></text:p>
          </table:table-cell>
        </table:table-row>
      </table:table>
      <text:p text:style-name="Text_20_body">And add the following line to your confi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rotate screen</text:span><text:line-break/><text:span text:style-name="highlight_re2">lcd_rotate</text:span>=<text:span text:style-name="highlight_nu0">2</text:span><text:line-break/><text:span text:style-name="highlight_re2">display_rotate</text:span>=<text:span text:style-name="highlight_nu0">0</text:span></text:p>
          </table:table-cell>
        </table:table-row>
      </table:table>
      <text:h text:style-name="Heading_20_3" text:outline-level="3"><text:bookmark-start text:name="__RefHeading___run_chromium_in_kiosk_mode_at_startup_3"/><text:bookmark-start text:name="run_chromium_in_kiosk_mode_at_startup"/>Run chromium in kiosk mode at startup<text:bookmark-end text:name="__RefHeading___run_chromium_in_kiosk_mode_at_startup_3"/><text:bookmark-end text:name="run_chromium_in_kiosk_mode_at_startup"/></text:h>
      <text:p text:style-name="Text_20_body">Firstly enable autologin and boot to desktop. Therefore you can use the <text:span text:style-name="Source_20_Text">raspi-config</text:span>-too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p text:style-name="Text_20_body">And then add the following line to the user's <text:span text:style-name="Source_20_Text">lxsession</text:span> confi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@</text:span>chromium-browser <text:span text:style-name="highlight_re5">--kiosk</text:span> <text:span text:style-name="highlight_re5">--disable-pinch</text:span> <text:span text:style-name="highlight_sy0">&lt;</text:span>url-to-open<text:span text:style-name="highlight_sy0">&gt;</text:span></text:p>
          </table:table-cell>
        </table:table-row>
      </table:table>
      <text:p text:style-name="Text_20_body"><text:span text:style-name="Emphasis">Sourced from: <text:a xlink:type="simple" xlink:href="https://baldbeardedbuilder.com/blog/setting-up-raspberry-pi-for-use-in-kiosk-mode-with-chromium/" text:style-name="Internet_20_link" text:visited-style-name="Visited_20_Internet_20_Link">baldbeardedbuilder.com - Chromium in kiosk mode</text:a></text:span></text:p>
      <text:h text:style-name="Heading_20_3" text:outline-level="3"><text:bookmark-start text:name="__RefHeading___turn_off_screen_automatically_after_a_period_of_inactivity_4"/><text:bookmark-start text:name="turn_off_screen_automatically_after_a_period_of_inactivity"/>Turn off screen automatically after a period of inactivity<text:bookmark-end text:name="__RefHeading___turn_off_screen_automatically_after_a_period_of_inactivity_4"/><text:bookmark-end text:name="turn_off_screen_automatically_after_a_period_of_inactivity"/></text:h>
      <text:p text:style-name="Text_20_body">To enable this “energy saving”-setting create a system service file under <text:span text:style-name="Source_20_Text">/etc/systemd/system/</text:span> with the name <text:span text:style-name="Source_20_Text">screenblanking.service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screenblanking.service</text:p>
          </table:table-cell>
        </table:table-row>
      </table:table>
      <text:p text:style-name="Text_20_body">Then add this conten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matic <text:span text:style-name="highlight_kw2">screen</text:span> blanking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Environment</text:span>=<text:span text:style-name="highlight_re2">DISPLAY</text:span>=:<text:span text:style-name="highlight_nu0">0.0</text:span><text:line-break/><text:span text:style-name="highlight_re2">RestartSec</text:span>=<text:span text:style-name="highlight_nu0">40</text:span><text:line-break/><text:span text:style-name="highlight_re2">Restart</text:span>=always<text:line-break/><text:span text:style-name="highlight_re2">User</text:span>=pi<text:line-break/><text:span text:style-name="highlight_re2">ExecStart</text:span>=<text:span text:style-name="highlight_sy0">/</text:span>usr<text:span text:style-name="highlight_sy0">/</text:span>bin<text:span text:style-name="highlight_sy0">/</text:span><text:span text:style-name="highlight_kw2">xset</text:span> dpms force off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Finally save the service and enable it with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screenblanking.service</text:p>
          </table:table-cell>
        </table:table-row>
      </table:table>
      <text:p text:style-name="Text_20_body"><text:span text:style-name="Emphasis">Partially sourced from <text:a xlink:type="simple" xlink:href="https://forums.raspberrypi.com/viewtopic.php?t=281523" text:style-name="Internet_20_link" text:visited-style-name="Visited_20_Internet_20_Link">forums.raspberrypi.com - know a command-line for turning off the screen?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38</meta:creation-date>
    <dc:creator>Generated</dc:creator>
    <dc:date>2024-05-18T13::07:38</dc:date>
    <dc:language>en-US</dc:language>
    <meta:editing-cycles>1</meta:editing-cycles>
    <meta:editing-duration>PT0S</meta:editing-duration>
    <dc:title>raspberry-pi:rotate-official-touchscreen</dc:title>
  </office:meta>
</office:document-meta>
</file>