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allow-remote-signed-ps-scripts"/><text:bookmark-start text:name="__RefHeading___run_remote-signed_powershell_scripts_1"/><text:bookmark-start text:name="run_remote-signed_powershell_scripts"/>Run remote-signed PowerShell Scripts<text:bookmark-end text:name="__RefHeading___run_remote-signed_powershell_scripts_1"/><text:bookmark-end text:name="run_remote-signed_powershell_scripts"/></text:h>
      <text:p text:style-name="Text_20_body">Windows blocks the execution of remote signed PowerShell scripts by default.
If your execution policy still has this setting, you might see this error messag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:\Users\test-user\Downloads\Install.ps1 is not digitally signed. You cannot run this script on the current system. For <text:span text:style-name="highlight_kw2">more</text:span><text:line-break/>information about running scripts and setting execution policy, see about_Execution_Policies at<text:line-break/>https:<text:span text:style-name="highlight_sy0">/</text:span>go.microsoft.com<text:span text:style-name="highlight_sy0">/</text:span>fwlink<text:span text:style-name="highlight_sy0">/</text:span>?<text:span text:style-name="highlight_re2">LinkID</text:span>=<text:span text:style-name="highlight_nu0">135170</text:span>.<text:line-break/>At line:<text:span text:style-name="highlight_nu0">1</text:span> char:<text:span text:style-name="highlight_nu0">1</text:span><text:line-break/>+ .\Install.ps1<text:line-break/>+ ~~~~~~~~~~~~~~~~~~~~~~~~~~~~<text:line-break/><text:s text:c="4"/>+ CategoryInfo<text:s text:c="10"/>: SecurityError: <text:span text:style-name="highlight_br0">(</text:span>:<text:span text:style-name="highlight_br0">)</text:span> <text:span text:style-name="highlight_br0">[</text:span><text:span text:style-name="highlight_br0">]</text:span>, PSSecurityException<text:line-break/><text:s text:c="4"/>+ FullyQualifiedErrorId : UnauthorizedAccess</text:p>
          </table:table-cell>
        </table:table-row>
      </table:table>
      <text:p text:style-name="Text_20_body">Just run the following command as Administrator within a PowerShell consol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t-executionpolicy remotesigne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54:16</meta:creation-date>
    <dc:creator>Generated</dc:creator>
    <dc:date>2024-05-18T17::54:16</dc:date>
    <dc:language>en-US</dc:language>
    <meta:editing-cycles>1</meta:editing-cycles>
    <meta:editing-duration>PT0S</meta:editing-duration>
    <dc:title>windows:allow-remote-signed-ps-scripts</dc:title>
  </office:meta>
</office:document-meta>
</file>