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0c49c0e72b14b87ef4e75d242fdd9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send-crontab-output-via-email"/><text:bookmark-start text:name="__RefHeading___send_output_of_crontab_via_email_1"/><text:bookmark-start text:name="send_output_of_crontab_via_email"/>Send output of crontab via email<text:bookmark-end text:name="__RefHeading___send_output_of_crontab_via_email_1"/><text:bookmark-end text:name="send_output_of_crontab_via_email"/></text:h>
      <text:p text:style-name="Text_20_body">To be done… <draw:frame draw:style-name="media" draw:name="0" text:anchor-type="as-char" draw:z-index="0" svg:width="" svg:rel-width="100%" svg:height="0cm"><draw:image xlink:href="Pictures/50c49c0e72b14b87ef4e75d242fdd92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20::53:59</meta:creation-date>
    <dc:creator>Generated</dc:creator>
    <dc:date>2025-08-14T20::53:59</dc:date>
    <dc:language>en-US</dc:language>
    <meta:editing-cycles>1</meta:editing-cycles>
    <meta:editing-duration>PT0S</meta:editing-duration>
    <dc:title>linux:linux-tutorials:send-crontab-output-via-email</dc:title>
  </office:meta>
</office:document-meta>
</file>