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inux-tutorials:systemd-command-periodically"/><text:bookmark-start text:name="__RefHeading___run_command_with_systemd_periodically_1"/><text:bookmark-start text:name="run_command_with_systemd_periodically"/>Run command with systemd periodically<text:bookmark-end text:name="__RefHeading___run_command_with_systemd_periodically_1"/><text:bookmark-end text:name="run_command_with_systemd_periodically"/></text:h>
      <text:p text:style-name="Text_20_body">If you wish to run a command periodically with <text:span text:style-name="Source_20_Text">systemd</text:span> create a service with the following conten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Autorun <text:span text:style-name="highlight_kw3">command</text:span>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RestartSec</text:span>=<text:span text:style-name="highlight_nu0">30</text:span><text:line-break/><text:span text:style-name="highlight_re2">Restart</text:span>=always<text:line-break/><text:span text:style-name="highlight_re2">User</text:span>=<text:span text:style-name="highlight_sy0">&lt;</text:span>user<text:span text:style-name="highlight_sy0">&gt;</text:span><text:line-break/><text:span text:style-name="highlight_re2">ExecStart</text:span>=<text:span text:style-name="highlight_sy0">/</text:span>command<text:span text:style-name="highlight_sy0">/</text:span>to<text:span text:style-name="highlight_sy0">/</text:span>be<text:span text:style-name="highlight_sy0">/</text:span>run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Edit <text:span text:style-name="Source_20_Text">RestartSec</text:span> for the time (in seconds) between each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34</meta:creation-date>
    <dc:creator>Generated</dc:creator>
    <dc:date>2024-05-18T17::35:34</dc:date>
    <dc:language>en-US</dc:language>
    <meta:editing-cycles>1</meta:editing-cycles>
    <meta:editing-duration>PT0S</meta:editing-duration>
    <dc:title>linux:linux-tutorials:systemd-command-periodically</dc:title>
  </office:meta>
</office:document-meta>
</file>